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9" style:parent-style-name="內文" style:family="paragraph">
      <style:paragraph-properties fo:line-height="130%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30%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2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3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2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25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26" style:parent-style-name="內文" style:family="paragraph">
      <style:paragraph-properties fo:text-align="end" fo:line-height="130%" fo:text-indent="2.9527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29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C</text:span><text:span text:style-name="T4"><text:s text:c="2"/></text:span><text:span text:style-name="T5">每件作品填寫一份</text:span></text:p>
      <text:p text:style-name="P6"/>
      <text:p text:style-name="P7">授權切結書</text:p>
      <text:p text:style-name="P8"/>
      <text:p text:style-name="P9"><text:span text:style-name="T10"><draw:frame draw:z-index="251659264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">　　本人</text:span><text:span text:style-name="T12"><text:s text:c="44"/></text:span></text:p>
      <text:p text:style-name="P13"><text:span text:style-name="T14">參加臺北市</text:span><text:span text:style-name="T15">11</text:span><text:span text:style-name="T16">5</text:span><text:span text:style-name="T17">年度國民小學推動兒童深耕閱讀自編故事劇本徵件活動之作品（作品名稱：</text:span><text:span text:style-name="T18"><text:s text:c="29"/></text:span><text:span text:style-name="T19">）確係本人自行完成之創作，本人擁有完全著作權及其他法律上權利。日後若本作品涉及違反著作權或其他法律規範，本人願負完全法律責任。</text:span></text:p>
      <text:p text:style-name="P20">有關參與徵選之作品，本人願無償授權臺北市政府教育局作非營利用途使用，以利教育工作之推廣。</text:p>
      <text:p text:style-name="P21">此致</text:p>
      <text:p text:style-name="P22">臺北市政府教育局</text:p>
      <text:p text:style-name="P23"/>
      <text:p text:style-name="P24">立書人<text:s text:c="26"/></text:p>
      <text:p text:style-name="P25"/>
      <text:p text:style-name="P26"><text:span text:style-name="T27">（請參賽學生家長親筆簽名）</text:span></text:p>
      <text:p text:style-name="P28"/>
      <text:p text:style-name="P29"><text:span text:style-name="T30">中華民國</text:span><text:span text:style-name="T31"><text:s/>11</text:span><text:span text:style-name="T32">5</text:span><text:span text:style-name="T33"><text:s/></text:span><text:span text:style-name="T34">年</text:span><text:span text:style-name="T35"><text:s text:c="5"/></text:span><text:span text:style-name="T36">月</text:span><text:span text:style-name="T37"><text:s text:c="6"/></text:span><text:span text:style-name="T38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shengyen</dc:creator>
    <meta:creation-date>2024-06-12T01:24:00Z</meta:creation-date>
    <dc:date>2026-06-16T06:40:00Z</dc: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5" meta:row-count="2" meta:non-whitespace-character-count="286"/>
  </office:meta>
</office:document-meta>
</file>