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font-size="16pt" style:font-size-asian="16pt" style:font-size-complex="16pt"/>
    </style:style>
    <style:style style:name="T3" style:parent-style-name="預設段落字型" style:family="text">
      <style:text-properties style:font-name="標楷體" fo:font-weight="normal" style:font-weight-asian="normal" fo:font-size="16pt" style:font-size-asian="16pt" style:font-size-complex="16pt"/>
    </style:style>
    <style:style style:name="T4" style:parent-style-name="預設段落字型" style:family="text">
      <style:text-properties fo:font-weight="normal" style:font-weight-asian="normal" fo:font-size="16pt" style:font-size-asian="16pt" style:font-size-complex="16pt"/>
    </style:style>
    <style:style style:name="T5" style:parent-style-name="預設段落字型" style:family="text">
      <style:text-properties fo:font-weight="normal" style:font-weight-asian="normal" fo:font-size="16pt" style:font-size-asian="16pt" style:font-size-complex="16pt"/>
    </style:style>
    <style:style style:name="P6" style:parent-style-name="目錄標題" style:family="paragraph">
      <style:paragraph-properties fo:line-height="0.2777in"/>
      <style:text-properties fo:font-weight="normal" style:font-weight-asian="normal"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微軟正黑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use-window-font-color="true"/>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use-window-font-color="true"/>
    </style:style>
    <style:style style:name="T14" style:parent-style-name="預設段落字型" style:family="text">
      <style:text-properties style:font-name="標楷體" style:use-window-font-color="true"/>
    </style:style>
    <style:style style:name="T15" style:parent-style-name="預設段落字型" style:family="text">
      <style:text-properties style:font-name="標楷體" style:use-window-font-color="true"/>
    </style:style>
    <style:style style:name="T16" style:parent-style-name="預設段落字型" style:family="text">
      <style:text-properties style:font-name="標楷體" style:use-window-font-color="true"/>
    </style:style>
    <style:style style:name="T17" style:parent-style-name="預設段落字型" style:family="text">
      <style:text-properties style:font-name="Times New Roman" style:use-window-font-color="true"/>
    </style:style>
    <style:style style:name="P18" style:parent-style-name="壹標題" style:family="paragraph">
      <style:paragraph-properties style:snap-to-layout-grid="false" fo:margin-top="0.125in" fo:line-height="115%"/>
      <style:text-properties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style:style>
    <style:style style:name="P42" style:parent-style-name="內文" style:family="paragraph">
      <style:paragraph-properties style:snap-to-layout-grid="false" fo:line-height="115%" fo:margin-right="0.3333in"/>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style:snap-to-layout-grid="false" fo:line-height="0.2777in" fo:margin-left="2.1666in" fo:margin-right="0.3333in" fo:text-indent="-1.8333in">
        <style:tab-stops/>
      </style:paragraph-properties>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font-weight-complex="bold"/>
    </style:style>
    <style:style style:name="P50" style:parent-style-name="內文" style:family="paragraph">
      <style:paragraph-properties style:snap-to-layout-grid="false" fo:line-height="0.2777in" fo:margin-left="2.1666in" fo:margin-right="0.3333in" fo:text-indent="-1.8333in">
        <style:tab-stops/>
      </style:paragraph-properties>
    </style:style>
    <style:style style:name="T51" style:parent-style-name="預設段落字型" style:family="text">
      <style:text-properties style:font-name="Times New Roman"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Times New Roman" style:font-name-asian="標楷體" style:font-weight-complex="bold"/>
    </style:style>
    <style:style style:name="P58"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font-size="14pt" style:font-size-asian="14pt" style:font-size-complex="14pt"/>
    </style:style>
    <style:style style:name="P59" style:parent-style-name="內文" style:family="paragraph">
      <style:paragraph-properties style:snap-to-layout-grid="false" fo:line-height="0.2777in" fo:margin-left="1.6666in" fo:margin-right="0.3333in" fo:text-indent="-1.3333in">
        <style:tab-stops/>
      </style:paragraph-properties>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9" style:parent-style-name="內文" style:family="paragraph">
      <style:paragraph-properties style:snap-to-layout-grid="false" fo:line-height="0.2777in" fo:margin-left="1.6666in" fo:margin-right="0.3333in" fo:text-indent="-1.3333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font-weight-complex="bold"/>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P77" style:parent-style-name="內文" style:family="paragraph">
      <style:paragraph-properties style:snap-to-layout-grid="false" fo:margin-top="0.125in" fo:line-height="115%"/>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P7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80" style:parent-style-name="內文" style:family="paragraph">
      <style:paragraph-properties style:snap-to-layout-grid="false" fo:line-height="0.2777in" fo:margin-left="1in" fo:margin-right="0.3333in" fo:text-indent="-0.5in">
        <style:tab-stops/>
      </style:paragraph-properties>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微軟正黑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微軟正黑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微軟正黑體"/>
    </style:style>
    <style:style style:name="T90" style:parent-style-name="預設段落字型" style:family="text">
      <style:text-properties style:font-name="Times New Roman" style:font-name-asian="標楷體"/>
    </style:style>
    <style:style style:name="P91"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2" style:parent-style-name="內文" style:family="paragraph">
      <style:paragraph-properties style:snap-to-layout-grid="false" fo:line-height="0.2777in" fo:margin-left="2.1645in" fo:margin-right="0.3333in" fo:text-indent="-1.179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Malgun Gothic" style:font-name-asian="微軟正黑體" style:font-name-complex="Malgun Gothic"/>
    </style:style>
    <style:style style:name="P99"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0"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style>
    <style:style style:name="P105" style:parent-style-name="內文" style:family="paragraph">
      <style:paragraph-properties style:snap-to-layout-grid="false" fo:line-height="0.2777in" fo:margin-left="2.3618in" fo:margin-right="0.3333in" fo:text-indent="-1.8618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內文" style:family="paragraph">
      <style:paragraph-properties style:snap-to-layout-grid="false" fo:line-height="0.2777in" fo:margin-right="0.3333in" fo:text-indent="2.1652in"/>
      <style:text-properties style:font-name="標楷體" style:font-name-asian="標楷體"/>
    </style:style>
    <style:style style:name="P109" style:parent-style-name="內文" style:family="paragraph">
      <style:paragraph-properties style:snap-to-layout-grid="false" fo:line-height="0.2777in" fo:margin-right="0.3333in" fo:text-indent="2.1652in"/>
      <style:text-properties style:font-name="標楷體" style:font-name-asian="標楷體"/>
    </style:style>
    <style:style style:name="P110" style:parent-style-name="內文" style:family="paragraph">
      <style:paragraph-properties style:snap-to-layout-grid="false" fo:line-height="0.2777in" fo:margin-right="0.3333in" fo:text-indent="2.1652in"/>
      <style:text-properties style:font-name="標楷體" style:font-name-asian="標楷體"/>
    </style:style>
    <style:style style:name="P111" style:parent-style-name="內文" style:family="paragraph">
      <style:paragraph-properties style:snap-to-layout-grid="false" fo:line-height="0.2777in" fo:margin-right="0.3333in" fo:text-indent="2.1652in"/>
      <style:text-properties style:font-name="標楷體" style:font-name-asian="標楷體"/>
    </style:style>
    <style:style style:name="P112" style:parent-style-name="內文" style:family="paragraph">
      <style:paragraph-properties style:snap-to-layout-grid="false" fo:line-height="0.2777in" fo:margin-right="0.3333in" fo:text-indent="2.1652in"/>
      <style:text-properties style:font-name="標楷體" style:font-name-asian="標楷體"/>
    </style:style>
    <style:style style:name="P113" style:parent-style-name="內文" style:family="paragraph">
      <style:paragraph-properties style:snap-to-layout-grid="false" fo:line-height="0.2777in" fo:margin-right="0.3333in" fo:text-indent="2.165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paragraph-properties style:snap-to-layout-grid="false" fo:line-height="0.2777in" fo:margin-left="1.1666in" fo:margin-right="0.3333in" fo:text-indent="-0.3333in">
        <style:tab-stops/>
      </style:paragraph-properties>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P122" style:parent-style-name="內文" style:family="paragraph">
      <style:paragraph-properties style:snap-to-layout-grid="false" fo:line-height="0.2777in" fo:margin-left="1in" fo:margin-right="0.3333in" fo:text-indent="-0.5in">
        <style:tab-stops/>
      </style:paragraph-properties>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letter-kerning="false"/>
    </style:style>
    <style:style style:name="T132" style:parent-style-name="預設段落字型" style:family="text">
      <style:text-properties style:font-name="Times New Roman" style:font-name-asian="標楷體"/>
    </style:style>
    <style:style style:name="P133" style:parent-style-name="內文" style:family="paragraph">
      <style:paragraph-properties style:snap-to-layout-grid="false" fo:line-height="0.2777in" fo:margin-left="1in" fo:margin-right="0.3333in" fo:text-indent="-0.5in">
        <style:tab-stops/>
      </style:paragraph-properties>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Times New Roman" style:font-name-asian="標楷體" style:font-weight-complex="bold"/>
    </style:style>
    <style:style style:name="P13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140" style:parent-style-name="內文" style:family="paragraph">
      <style:paragraph-properties style:snap-to-layout-grid="false" fo:line-height="0.2777in" fo:margin-left="0.3333in" fo:margin-right="0.3333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snap-to-layout-grid="false" fo:line-height="0.2777in" fo:margin-left="1.1798in" fo:margin-right="0.3333in" fo:text-indent="-0.6868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style:snap-to-layout-grid="false" fo:line-height="0.2777in" fo:margin-left="1.1798in" fo:margin-right="0.3333in" fo:text-indent="-0.6868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style:style>
    <style:style style:name="P156" style:parent-style-name="內文" style:family="paragraph">
      <style:paragraph-properties style:snap-to-layout-grid="false" fo:line-height="0.2777in" fo:margin-left="1.1798in" fo:margin-right="0.3333in" fo:text-indent="-0.6868in">
        <style:tab-stops/>
      </style:paragraph-propertie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style:snap-to-layout-grid="false" fo:line-height="0.2777in" fo:margin-left="0.3333in" fo:margin-right="0.3333in">
        <style:tab-stops/>
      </style:paragraph-properties>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P163" style:parent-style-name="內文" style:family="paragraph">
      <style:paragraph-properties style:snap-to-layout-grid="false" fo:line-height="0.2777in" fo:margin-left="1.1798in" fo:margin-right="0.3333in" fo:text-indent="-0.6868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style:snap-to-layout-grid="false" fo:line-height="0.2777in" fo:margin-left="1.1798in" fo:margin-right="0.1798in" fo:text-indent="-0.6868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style:snap-to-layout-grid="false" fo:line-height="0.2777in" fo:margin-left="1.1798in" fo:margin-right="0.1798in" fo:text-indent="-0.6868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style:style>
    <style:style style:name="P193" style:parent-style-name="內文" style:family="paragraph">
      <style:paragraph-properties style:snap-to-layout-grid="false" fo:line-height="0.2777in" fo:margin-left="1in" fo:margin-right="0.3333in" fo:text-indent="-0.5in">
        <style:tab-stops/>
      </style:paragraph-properties>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font-weight-complex="bold"/>
    </style:style>
    <style:style style:name="P216" style:parent-style-name="內文" style:family="paragraph">
      <style:paragraph-properties style:snap-to-layout-grid="false" fo:line-height="0.2777in" fo:margin-left="1.1798in" fo:margin-right="0.3333in" fo:text-indent="-0.6868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P222" style:parent-style-name="內文" style:family="paragraph">
      <style:paragraph-properties style:snap-to-layout-grid="false" fo:line-height="0.2777in" fo:margin-left="1.1798in" fo:margin-right="0.3333in" fo:text-indent="-0.6868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style:snap-to-layout-grid="false" fo:line-height="0.2777in" fo:margin-left="1in" fo:margin-right="0.3333in" fo:text-indent="-0.5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P249" style:parent-style-name="內文" style:family="paragraph">
      <style:paragraph-properties style:snap-to-layout-grid="false" fo:line-height="0.2777in" fo:margin-left="1in" fo:margin-right="0.3333in" fo:text-indent="-0.5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style:snap-to-layout-grid="false" fo:line-height="0.2777in" fo:margin-left="0.9819in" fo:margin-right="0.3333in" fo:text-indent="-0.4902in">
        <style:tab-stops/>
      </style:paragraph-properties>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Times New Roman"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Times New Roman"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Times New Roman" style:font-name-asian="標楷體" style:font-weight-complex="bold"/>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Times New Roman" style:font-name-asian="標楷體" style:font-weight-complex="bold"/>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Times New Roman"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T307" style:parent-style-name="預設段落字型" style:family="text">
      <style:text-properties style:font-name="Times New Roman"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P314"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15" style:parent-style-name="內文" style:family="paragraph">
      <style:paragraph-properties style:snap-to-layout-grid="false" fo:line-height="0.2777in" fo:margin-left="1in" fo:margin-right="0.3333in" fo:text-indent="-0.5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ableColumn319" style:family="table-column">
      <style:table-column-properties style:column-width="2.3437in"/>
    </style:style>
    <style:style style:name="TableColumn320" style:family="table-column">
      <style:table-column-properties style:column-width="0.918in"/>
    </style:style>
    <style:style style:name="TableColumn321" style:family="table-column">
      <style:table-column-properties style:column-width="0.9187in"/>
    </style:style>
    <style:style style:name="TableColumn322" style:family="table-column">
      <style:table-column-properties style:column-width="0.918in"/>
    </style:style>
    <style:style style:name="TableColumn323" style:family="table-column">
      <style:table-column-properties style:column-width="0.9187in"/>
    </style:style>
    <style:style style:name="Table318" style:family="table">
      <style:table-properties style:width="6.0173in" fo:margin-left="1in" table:align="left"/>
    </style:style>
    <style:style style:name="TableRow324" style:family="table-row">
      <style:table-row-properties style:min-row-height="0.420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777in" fo:margin-right="-0.0736in"/>
      <style:text-properties style:font-name="標楷體" style:font-name-asian="標楷體" style:font-weight-complex="bold"/>
    </style:style>
    <style:style style:name="P327"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3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33"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3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3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373" style:parent-style-name="內文" style:family="paragraph">
      <style:paragraph-properties style:snap-to-layout-grid="false" fo:line-height="0.2777in" fo:margin-left="1in" fo:margin-right="0.3333in" fo:text-indent="-0.5in">
        <style:tab-stops/>
      </style:paragraph-properties>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Times New Roman" style:font-name-asian="標楷體" style:font-weight-complex="bold"/>
    </style:style>
    <style:style style:name="TableColumn378" style:family="table-column">
      <style:table-column-properties style:column-width="2.3437in"/>
    </style:style>
    <style:style style:name="TableColumn379" style:family="table-column">
      <style:table-column-properties style:column-width="0.918in"/>
    </style:style>
    <style:style style:name="TableColumn380" style:family="table-column">
      <style:table-column-properties style:column-width="0.9187in"/>
    </style:style>
    <style:style style:name="TableColumn381" style:family="table-column">
      <style:table-column-properties style:column-width="0.918in"/>
    </style:style>
    <style:style style:name="TableColumn382" style:family="table-column">
      <style:table-column-properties style:column-width="0.9187in"/>
    </style:style>
    <style:style style:name="Table377" style:family="table">
      <style:table-properties style:width="6.0173in" fo:margin-left="1in" table:align="left"/>
    </style:style>
    <style:style style:name="TableRow383" style:family="table-row">
      <style:table-row-properties style:min-row-height="0.4208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fo:margin-right="-0.0736in"/>
      <style:text-properties style:font-name="標楷體" style:font-name-asian="標楷體" style:font-weight-complex="bold"/>
    </style:style>
    <style:style style:name="P386"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8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92"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95"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9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21" style:parent-style-name="內文" style:family="paragraph">
      <style:paragraph-properties style:snap-to-layout-grid="false" fo:line-height="0.2777in" fo:margin-left="1in" fo:margin-right="0.1805in" fo:text-indent="-0.5in">
        <style:tab-stops/>
      </style:paragraph-properties>
    </style:style>
    <style:style style:name="T422" style:parent-style-name="預設段落字型" style:family="text">
      <style:text-properties style:font-name="Times New Roman"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style:snap-to-layout-grid="false" fo:line-height="0.2777in" fo:margin-left="1in" fo:margin-right="0.3333in" fo:text-indent="-0.5in">
        <style:tab-stops/>
      </style:paragraph-properties>
    </style:style>
    <style:style style:name="T443" style:parent-style-name="預設段落字型" style:family="text">
      <style:text-properties style:font-name="Times New Roman"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Times New Roman" style:font-name-asian="標楷體" style:font-weight-complex="bold"/>
    </style:style>
    <style:style style:name="P446" style:parent-style-name="內文" style:family="paragraph">
      <style:paragraph-properties style:snap-to-layout-grid="false" fo:line-height="0.2777in" fo:margin-left="1.968in" fo:margin-right="0.2784in" fo:text-indent="-1.6347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font-weight-complex="bold"/>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font-weight-complex="bold"/>
    </style:style>
    <style:style style:name="T452" style:parent-style-name="預設段落字型" style:family="text">
      <style:text-properties style:font-name="Times New Roman" style:font-name-asian="標楷體" fo:font-weight="bold" style:font-weight-asian="bold" style:font-weight-complex="bold"/>
    </style:style>
    <style:style style:name="T453" style:parent-style-name="預設段落字型" style:family="text">
      <style:text-properties style:font-name="Times New Roman" style:font-name-asian="標楷體" fo:font-weight="bold" style:font-weight-asian="bold" style:font-weight-complex="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font-weight-complex="bold"/>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style>
    <style:style style:name="P460" style:parent-style-name="內文" style:family="paragraph">
      <style:paragraph-properties style:snap-to-layout-grid="false" fo:margin-top="0.125in" fo:line-height="115%"/>
    </style:style>
    <style:style style:name="T461" style:parent-style-name="預設段落字型" style:family="text">
      <style:text-properties style:font-name="Times New Roman" style:font-name-asian="標楷體" fo:font-weight="bold" style:font-weight-asian="bold" fo:font-size="14pt" style:font-size-asian="14pt" style:font-size-complex="14pt"/>
    </style:style>
    <style:style style:name="P462" style:parent-style-name="內文" style:family="paragraph">
      <style:paragraph-properties style:snap-to-layout-grid="false" fo:line-height="0.2777in" fo:margin-left="0.3333in" fo:margin-right="0.3333in">
        <style:tab-stops/>
      </style:paragraph-properties>
    </style:style>
    <style:style style:name="T463" style:parent-style-name="預設段落字型" style:family="text">
      <style:text-properties style:font-name="Times New Roman" style:font-name-asian="標楷體"/>
    </style:style>
    <style:style style:name="P464"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65" style:parent-style-name="內文" style:family="paragraph">
      <style:paragraph-properties style:snap-to-layout-grid="false" fo:line-height="0.2777in" fo:margin-left="1in" fo:margin-right="0.1805in" fo:text-indent="-0.5in">
        <style:tab-stops/>
      </style:paragraph-properties>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P469" style:parent-style-name="內文" style:family="paragraph">
      <style:paragraph-properties style:snap-to-layout-grid="false" fo:line-height="0.2777in" fo:margin-left="1in" fo:margin-right="0.1805in" fo:text-indent="-0.5in">
        <style:tab-stops/>
      </style:paragraph-propertie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style:snap-to-layout-grid="false" fo:line-height="0.2777in" fo:margin-left="1.5in" fo:margin-right="0.3333in" fo:text-indent="-1.166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style>
    <style:style style:name="P487" style:parent-style-name="內文" style:family="paragraph">
      <style:paragraph-properties style:snap-to-layout-grid="false" fo:line-height="0.2777in" fo:margin-left="0.6666in" fo:margin-right="0.3333in" fo:text-indent="-0.3333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weight-complex="bold"/>
    </style:style>
    <style:style style:name="P492" style:parent-style-name="內文" style:family="paragraph">
      <style:paragraph-properties style:snap-to-layout-grid="false" fo:line-height="0.2777in" fo:margin-left="0.9833in" fo:margin-right="0.3333in" fo:text-indent="0.001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line-height="0.2777in" fo:margin-left="0.4916in" fo:margin-right="0.3333in" fo:text-indent="-0.491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style:snap-to-layout-grid="false" fo:line-height="0.2777in" fo:margin-left="0.9833in" fo:margin-right="0.3333in" fo:text-indent="0.001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margin-top="0.125in" fo:line-height="115%"/>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P544"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45" style:parent-style-name="內文" style:family="paragraph">
      <style:paragraph-properties style:snap-to-layout-grid="false" fo:line-height="0.2777in" fo:margin-left="0.3333in" fo:margin-right="0.3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Times New Roman" style:font-name-asian="標楷體" style:font-weight-complex="bold"/>
    </style:style>
    <style:style style:name="P548" style:parent-style-name="內文" style:family="paragraph">
      <style:paragraph-properties style:snap-to-layout-grid="false" fo:line-height="0.2777in" fo:margin-left="1.0819in" fo:margin-right="0.3333in" fo:text-indent="-1.0819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font-weight-complex="bold"/>
    </style:style>
    <style:style style:name="P551" style:parent-style-name="內文" style:family="paragraph">
      <style:paragraph-properties style:snap-to-layout-grid="false" fo:line-height="0.2777in" fo:margin-left="1.0819in" fo:margin-right="0.3333in" fo:text-indent="-1.0819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Times New Roman"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Times New Roman" style:font-name-asian="標楷體" style:font-weight-complex="bold"/>
    </style:style>
    <style:style style:name="T561" style:parent-style-name="預設段落字型" style:family="text">
      <style:text-properties style:font-name="Times New Roman" style:font-name-asian="標楷體" style:font-size-complex="10pt"/>
    </style:style>
    <style:style style:name="T562" style:parent-style-name="預設段落字型" style:family="text">
      <style:text-properties style:font-name="Times New Roman"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Times New Roman" style:font-name-asian="標楷體" style:font-weight-complex="bold"/>
    </style:style>
    <style:style style:name="T568" style:parent-style-name="預設段落字型" style:family="text">
      <style:text-properties style:font-name="Times New Roman" style:font-name-asian="標楷體" style:font-size-complex="10pt"/>
    </style:style>
    <style:style style:name="T569" style:parent-style-name="預設段落字型" style:family="text">
      <style:text-properties style:font-name="Times New Roman" style:font-name-asian="標楷體" style:font-weight-complex="bold"/>
    </style:style>
    <style:style style:name="P570"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71" style:parent-style-name="內文" style:family="paragraph">
      <style:paragraph-properties style:snap-to-layout-grid="false" fo:line-height="0.2777in" fo:margin-left="0.3333in" fo:margin-right="0.3333in">
        <style:tab-stops/>
      </style:paragraph-properties>
    </style:style>
    <style:style style:name="T572" style:parent-style-name="預設段落字型" style:family="text">
      <style:text-properties style:font-name="Times New Roman" style:font-name-asian="標楷體" style:font-weight-complex="bold"/>
    </style:style>
    <style:style style:name="P573"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74" style:parent-style-name="預設段落字型" style:family="text">
      <style:text-properties style:font-name="Times New Roman" style:font-name-asian="標楷體" style:font-weight-complex="bold"/>
    </style:style>
    <style:style style:name="T575" style:parent-style-name="預設段落字型" style:family="text">
      <style:text-properties style:font-name="Times New Roman" style:font-name-asian="標楷體" style:font-weight-complex="bold"/>
    </style:style>
    <style:style style:name="P576"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style:style>
    <style:style style:name="P577" style:parent-style-name="內文" style:family="paragraph">
      <style:paragraph-properties style:snap-to-layout-grid="false" fo:line-height="0.2777in" fo:margin-left="0.8854in" fo:margin-right="0.3333in" fo:text-indent="-0.1951in">
        <style:tab-stops/>
      </style:paragraph-properties>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style:snap-to-layout-grid="false" fo:line-height="0.2777in" fo:margin-left="0.8854in" fo:margin-right="0.3333in" fo:text-indent="-0.1951in">
        <style:tab-stops/>
      </style:paragraph-properties>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weight-complex="bold"/>
    </style:style>
    <style:style style:name="P591" style:parent-style-name="內文" style:family="paragraph">
      <style:paragraph-properties style:snap-to-layout-grid="false" fo:line-height="0.2777in" fo:margin-left="0.8854in" fo:margin-right="0.3333in" fo:text-indent="-0.1951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P594" style:parent-style-name="內文" style:family="paragraph">
      <style:paragraph-properties style:snap-to-layout-grid="false" fo:line-height="0.2777in" fo:margin-right="0.3333in"/>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P599" style:parent-style-name="內文" style:family="paragraph">
      <style:paragraph-properties style:snap-to-layout-grid="false" fo:margin-top="0.125in" fo:line-height="115%"/>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style:snap-to-layout-grid="false" fo:line-height="0.2777in" fo:margin-left="0.6666in" fo:margin-right="0.3333in" fo:text-indent="-0.3333in">
        <style:tab-stops/>
      </style:paragraph-properties>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超連結" style:family="text">
      <style:text-properties style:font-name="標楷體" style:font-name-asian="標楷體" style:font-weight-complex="bold" style:use-window-font-color="true"/>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name-complex="微軟正黑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name-complex="微軟正黑體" style:font-weight-complex="bold"/>
    </style:style>
    <style:style style:name="T610" style:parent-style-name="預設段落字型" style:family="text">
      <style:text-properties style:font-name="標楷體" style:font-name-asian="標楷體" style:font-weight-complex="bold"/>
    </style:style>
    <style:style style:name="P611"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2"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3"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4" style:parent-style-name="內文" style:family="paragraph">
      <style:paragraph-properties style:snap-to-layout-grid="false" fo:line-height="150%" fo:margin-right="0.3333in"/>
    </style:style>
    <style:style style:name="T61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17" style:family="table-column">
      <style:table-column-properties style:column-width="1.1743in"/>
    </style:style>
    <style:style style:name="TableColumn618" style:family="table-column">
      <style:table-column-properties style:column-width="3.15in"/>
    </style:style>
    <style:style style:name="TableColumn619" style:family="table-column">
      <style:table-column-properties style:column-width="1.2798in"/>
    </style:style>
    <style:style style:name="TableColumn620" style:family="table-column">
      <style:table-column-properties style:column-width="1.3652in"/>
    </style:style>
    <style:style style:name="Table616" style:family="table">
      <style:table-properties style:width="6.9694in" fo:margin-left="0.0951in" table:align="left"/>
    </style:style>
    <style:style style:name="TableRow621" style:family="table-row">
      <style:table-row-properties style:min-row-height="0.2354in"/>
    </style:style>
    <style:style style:name="TableCell6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Row630" style:family="table-row">
      <style:table-row-properties style:min-row-height="0.825in"/>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style:text-properties style:font-name="標楷體" style:font-name-asian="標楷體" style:font-weight-complex="bold"/>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2777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P638" style:parent-style-name="內文" style:family="paragraph">
      <style:paragraph-properties style:snap-to-layout-grid="false" fo:text-align="justify" fo:line-height="0.2777in"/>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2777in"/>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777in"/>
      <style:text-properties style:font-name="標楷體" style:font-name-asian="標楷體" style:font-weight-complex="bold"/>
    </style:style>
    <style:style style:name="P654" style:parent-style-name="內文" style:family="paragraph">
      <style:paragraph-properties style:snap-to-layout-grid="false" fo:text-align="justify" fo:line-height="0.2777in"/>
      <style:text-properties style:font-name="標楷體" style:font-name-asian="標楷體" style:font-weight-complex="bold"/>
    </style:style>
    <style:style style:name="P655" style:parent-style-name="內文" style:family="paragraph">
      <style:paragraph-properties style:snap-to-layout-grid="false" fo:text-align="justify" fo:line-height="0.2777in"/>
      <style:text-properties style:font-name="標楷體" style:font-name-asian="標楷體" style:font-weight-complex="bold"/>
    </style:style>
    <style:style style:name="TableRow656" style:family="table-row">
      <style:table-row-properties style:min-row-height="0.2368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style>
    <style:style style:name="T659" style:parent-style-name="預設段落字型" style:family="text">
      <style:text-properties style:font-name="標楷體" style:font-name-asian="標楷體" style:font-weight-complex="bold" fo:font-size="11pt" style:font-size-asian="11pt"/>
    </style:style>
    <style:style style:name="T660" style:parent-style-name="預設段落字型" style:family="text">
      <style:text-properties style:font-name="標楷體" style:font-name-asian="標楷體" style:font-weight-complex="bold" fo:font-size="11pt" style:font-size-asian="11pt"/>
    </style:style>
    <style:style style:name="T661" style:parent-style-name="預設段落字型" style:family="text">
      <style:text-properties style:font-name="標楷體" style:font-name-asian="標楷體" style:font-weight-complex="bold"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777in"/>
      <style:text-properties style:font-name="標楷體" style:font-name-asian="標楷體" style:font-weight-complex="bol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7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ableRow677" style:family="table-row">
      <style:table-row-properties style:min-row-height="0.4819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標楷體" style:font-name-asian="標楷體" style:font-weight-complex="bol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777in"/>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777in"/>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fo:font-size="11pt" style:font-size-asian="11pt"/>
    </style:style>
    <style:style style:name="T715" style:parent-style-name="預設段落字型" style:family="text">
      <style:text-properties style:font-name="標楷體" style:font-name-asian="標楷體" style:font-weight-complex="bold"/>
    </style:style>
    <style:style style:name="TableRow716" style:family="table-row">
      <style:table-row-properties style:min-row-height="0.3416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777in"/>
      <style:text-properties style:font-name="標楷體" style:font-name-asian="標楷體" style:font-weight-complex="bold"/>
    </style:style>
    <style:style style:name="P719" style:parent-style-name="內文" style:family="paragraph">
      <style:paragraph-properties style:snap-to-layout-grid="false" fo:text-align="center" fo:line-height="0.2777in"/>
      <style:text-properties style:font-name="標楷體" style:font-name-asian="標楷體" style:font-weight-complex="bol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777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2777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777in"/>
      <style:text-properties style:font-name="標楷體" style:font-name-asian="標楷體" style:font-weight-complex="bold"/>
    </style:style>
    <style:style style:name="TableRow738" style:family="table-row">
      <style:table-row-properties style:min-row-height="0.3597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777in"/>
      <style:text-properties style:font-name="標楷體" style:font-name-asian="標楷體" style:font-weight-complex="bold"/>
    </style:style>
    <style:style style:name="P741" style:parent-style-name="內文" style:family="paragraph">
      <style:paragraph-properties style:snap-to-layout-grid="false" fo:text-align="center" fo:line-height="0.2777in"/>
      <style:text-properties style:font-name="標楷體" style:font-name-asian="標楷體" style:font-weight-complex="bold"/>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2777in"/>
      <style:text-properties style:font-name="標楷體" style:font-name-asian="標楷體"/>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2777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0.2777in"/>
      <style:text-properties style:font-name="標楷體" style:font-name-asian="標楷體" style:font-weight-complex="bold"/>
    </style:style>
    <style:style style:name="TableRow752" style:family="table-row">
      <style:table-row-properties style:min-row-height="0.8173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777in"/>
      <style:text-properties style:font-name="標楷體" style:font-name-asian="標楷體" style:font-weight-complex="bol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0.2777in"/>
      <style:text-properties style:font-name="標楷體" style:font-name-asian="標楷體"/>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777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777in"/>
      <style:text-properties style:font-name="標楷體" style:font-name-asian="標楷體" style:font-weight-complex="bold"/>
    </style:style>
    <style:style style:name="TableRow765" style:family="table-row">
      <style:table-row-properties style:min-row-height="0.4541in"/>
    </style:style>
    <style:style style:name="TableCell7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weight-complex="bold"/>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line-height="0.2777in"/>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line-height="0.2777in"/>
      <style:text-properties style:font-name="標楷體" style:font-name-asian="標楷體"/>
    </style:style>
    <style:style style:name="TableCell7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2777in"/>
      <style:text-properties style:font-name="標楷體" style:font-name-asian="標楷體" style:font-weight-complex="bold"/>
    </style:style>
    <style:style style:name="P778"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79" style:parent-style-name="一兩行" style:family="paragraph">
      <style:paragraph-properties style:snap-to-layout-grid="false" fo:line-height="0.2777in" fo:margin-left="0.5in" fo:margin-right="-0.2118in" fo:text-indent="0in">
        <style:tab-stops/>
      </style:paragraph-properties>
    </style:style>
    <style:style style:name="T780" style:parent-style-name="預設段落字型" style:family="text">
      <style:text-properties style:font-name="標楷體"/>
    </style:style>
    <style:style style:name="P781"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82"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3" style:parent-style-name="預設段落字型" style:family="text">
      <style:text-properties fo:font-weight="bold" style:font-weight-asian="bold" fo:font-size="14pt" style:font-size-asian="14pt" style:font-size-complex="14pt"/>
    </style:style>
    <style:style style:name="P784" style:parent-style-name="內文" style:family="paragraph">
      <style:paragraph-properties fo:line-height="0.2777in"/>
      <style:text-properties style:font-name="Times New Roman" style:font-name-asian="標楷體" fo:font-size="16pt" style:font-size-asian="16pt" style:font-size-complex="16pt"/>
    </style:style>
    <style:style style:name="P785" style:parent-style-name="內文" style:family="paragraph">
      <style:paragraph-properties fo:line-height="0.2777in"/>
      <style:text-properties style:font-name="Times New Roman" style:font-name-asian="標楷體" fo:font-size="16pt" style:font-size-asian="16pt" style:font-size-complex="16pt"/>
    </style:style>
    <style:style style:name="P786" style:parent-style-name="內文" style:family="paragraph">
      <style:paragraph-properties fo:line-height="0.2777in"/>
      <style:text-properties style:font-name="Times New Roman" style:font-name-asian="標楷體" fo:font-size="16pt" style:font-size-asian="16pt" style:font-size-complex="16pt"/>
    </style:style>
    <style:style style:name="P787" style:parent-style-name="內文" style:family="paragraph">
      <style:paragraph-properties fo:line-height="0.2777in"/>
      <style:text-properties style:font-name="Times New Roman" style:font-name-asian="標楷體" fo:font-size="16pt" style:font-size-asian="16pt" style:font-size-complex="16pt"/>
    </style:style>
    <style:style style:name="P788" style:parent-style-name="內文" style:family="paragraph">
      <style:paragraph-properties fo:line-height="0.2777in"/>
      <style:text-properties style:font-name="Times New Roman" style:font-name-asian="標楷體" fo:font-size="16pt" style:font-size-asian="16pt" style:font-size-complex="16pt"/>
    </style:style>
    <style:style style:name="P789" style:parent-style-name="內文" style:family="paragraph">
      <style:paragraph-properties fo:line-height="0.2777in"/>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font-weight="bold" style:font-weight-asian="bold" fo:font-size="16pt" style:font-size-asian="16pt" style:font-size-complex="16pt"/>
    </style:style>
    <style:style style:name="T792" style:parent-style-name="預設段落字型" style:family="text">
      <style:text-properties style:font-name="Times New Roman" style:font-name-asian="標楷體" fo:font-weight="bold" style:font-weight-asian="bold" fo:font-size="14pt" style:font-size-asian="14pt" style:font-size-complex="14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125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P808" style:parent-style-name="內文" style:family="paragraph">
      <style:paragraph-properties fo:margin-top="0.125in"/>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fo:margin-top="0.125in"/>
      <style:text-properties style:font-name="標楷體" style:font-name-asian="標楷體" fo:font-weight="bold" style:font-weight-asian="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margin-top="0.125in"/>
      <style:text-properties style:font-name="標楷體" style:font-name-asian="標楷體" fo:font-weight="bold" style:font-weight-asian="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margin-top="0.125in"/>
      <style:text-properties style:font-name="標楷體" style:font-name-asian="標楷體" fo:font-weight="bold" style:font-weight-asian="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paragraph-properties fo:margin-top="0.125in"/>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margin-top="0.125in"/>
      <style:text-properties style:font-name="標楷體" style:font-name-asian="標楷體" fo:font-weight="bold" style:font-weight-asian="bold"/>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paragraph-properties fo:margin-top="0.125in"/>
      <style:text-properties style:font-name="標楷體" style:font-name-asian="標楷體" fo:font-weight="bold" style:font-weight-asian="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內文" style:family="paragraph">
      <style:paragraph-properties fo:margin-top="0.125in"/>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margin-top="0.125in"/>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margin-top="0.125in"/>
      <style:text-properties style:font-name="標楷體" style:font-name-asian="標楷體" fo:font-weight="bold" style:font-weight-asian="bold"/>
    </style:style>
    <style:style style:name="P869" style:parent-style-name="內文" style:family="paragraph">
      <style:text-properties style:font-name="標楷體" style:font-name-asian="標楷體"/>
    </style:style>
    <style:style style:name="P870" style:parent-style-name="內文" style:family="paragraph">
      <style:paragraph-properties fo:margin-top="0.125in"/>
      <style:text-properties style:font-name="標楷體" style:font-name-asian="標楷體" fo:font-weight="bold" style:font-weight-asian="bold"/>
    </style:style>
    <style:style style:name="P871" style:parent-style-name="內文" style:family="paragraph">
      <style:text-properties style:font-name="標楷體" style:font-name-asian="標楷體"/>
    </style:style>
    <style:style style:name="P872"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indent="0.3333in"/>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P886" style:parent-style-name="內文" style:family="paragraph">
      <style:paragraph-properties fo:margin-top="0.125in"/>
      <style:text-properties style:font-name="標楷體" style:font-name-asian="標楷體" fo:font-weight="bold" style:font-weight-asian="bold"/>
    </style:style>
    <style:style style:name="P887" style:parent-style-name="內文" style:family="paragraph">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內文" style:family="paragraph">
      <style:paragraph-properties fo:margin-top="0.125in"/>
      <style:text-properties style:font-name="標楷體" style:font-name-asian="標楷體" fo:font-weight="bold" style:font-weight-asian="bold"/>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fo:margin-top="0.125in"/>
      <style:text-properties style:font-name="標楷體" style:font-name-asian="標楷體" fo:font-weight="bold" style:font-weight-asian="bold"/>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margin-top="0.125in"/>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top="0.125in"/>
      <style:text-properties style:font-name="標楷體" style:font-name-asian="標楷體" fo:font-weight="bold" style:font-weight-asian="bold"/>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margin-top="0.25in"/>
      <style:text-properties style:font-name="標楷體" style:font-name-asian="標楷體" fo:font-weight="bold" style:font-weight-asian="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fo:margin-top="0.125in"/>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fo:margin-top="0.125in"/>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style:style>
    <style:style style:name="P953" style:parent-style-name="內文" style:family="paragraph">
      <style:paragraph-properties fo:line-height="0.2777in"/>
      <style:text-properties style:font-name="Times New Roman" style:font-name-asian="標楷體" fo:font-size="16pt" style:font-size-asian="16pt" style:font-size-complex="16pt"/>
    </style:style>
    <style:style style:name="P954" style:parent-style-name="內文" style:family="paragraph">
      <style:paragraph-properties fo:text-align="center" fo:line-height="0.2777in"/>
    </style:style>
    <style:style style:name="T955" style:parent-style-name="預設段落字型" style:family="text">
      <style:text-properties style:font-name="Times New Roman"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T958" style:parent-style-name="預設段落字型" style:family="text">
      <style:text-properties style:font-name="Times New Roman" style:font-name-asian="標楷體" fo:font-weight="bold" style:font-weight-asian="bold" fo:font-size="16pt" style:font-size-asian="16pt" style:font-size-complex="16pt"/>
    </style:style>
    <style:style style:name="P959"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960" style:parent-style-name="內文" style:family="paragraph">
      <style:paragraph-properties fo:text-align="center" fo:line-height="0.2777in"/>
    </style:style>
    <style:style style:name="T96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963" style:family="table-column">
      <style:table-column-properties style:column-width="0.5909in"/>
    </style:style>
    <style:style style:name="TableColumn964" style:family="table-column">
      <style:table-column-properties style:column-width="0.7611in"/>
    </style:style>
    <style:style style:name="TableColumn965" style:family="table-column">
      <style:table-column-properties style:column-width="4.5951in"/>
    </style:style>
    <style:style style:name="TableColumn966" style:family="table-column">
      <style:table-column-properties style:column-width="0.3951in"/>
    </style:style>
    <style:style style:name="TableColumn967" style:family="table-column">
      <style:table-column-properties style:column-width="0.3951in"/>
    </style:style>
    <style:style style:name="Table962" style:family="table">
      <style:table-properties style:width="6.7375in" fo:margin-left="0in" table:align="center"/>
    </style:style>
    <style:style style:name="TableRow968" style:family="table-row">
      <style:table-row-properties/>
    </style:style>
    <style:style style:name="TableCell96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min-row-height="0.4201in" fo:keep-together="always"/>
    </style:style>
    <style:style style:name="TableCell97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Row990" style:family="table-row">
      <style:table-row-properties style:min-row-height="0.3576in" fo:keep-together="always"/>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TableRow997" style:family="table-row">
      <style:table-row-properties style:min-row-height="0.3534in" fo:keep-together="always"/>
    </style:style>
    <style:style style:name="TableCell9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Row1010" style:family="table-row">
      <style:table-row-properties style:min-row-height="0.359in" fo:keep-together="always"/>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Row1017" style:family="table-row">
      <style:table-row-properties style:min-row-height="0.359in" fo:keep-together="always"/>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743in" fo:keep-together="always"/>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3666in" fo:keep-together="always"/>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TableRow1041" style:family="table-row">
      <style:table-row-properties style:min-row-height="0.3666in" fo:keep-together="always"/>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TableRow1048" style:family="table-row">
      <style:table-row-properties style:min-row-height="0.3666in" fo:keep-together="always"/>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Row1055" style:family="table-row">
      <style:table-row-properties style:min-row-height="0.3625in" fo:keep-together="always"/>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Row1062" style:family="table-row">
      <style:table-row-properties style:min-row-height="0.3625in" fo:keep-together="always"/>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Row1069" style:family="table-row">
      <style:table-row-properties style:min-row-height="0.3777in" fo:keep-together="always"/>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TableRow1076" style:family="table-row">
      <style:table-row-properties style:min-row-height="0.3638in" fo:keep-together="always"/>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TableRow1086" style:family="table-row">
      <style:table-row-properties style:min-row-height="0.3638in" fo:keep-together="always"/>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Row1093" style:family="table-row">
      <style:table-row-properties style:min-row-height="0.3597in" fo:keep-together="always"/>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Row1100" style:family="table-row">
      <style:table-row-properties style:min-row-height="0.3673in" fo:keep-together="always"/>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TableRow1107" style:family="table-row">
      <style:table-row-properties style:min-row-height="0.3638in" fo:keep-together="always"/>
    </style:style>
    <style:style style:name="TableCell110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Row1120" style:family="table-row">
      <style:table-row-properties style:min-row-height="0.3638in" fo:keep-together="always"/>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3638in" fo:keep-together="always"/>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3638in" fo:keep-together="always"/>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2"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3"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4" style:parent-style-name="內文" style:family="paragraph">
      <style:paragraph-properties fo:margin-bottom="0.125in" fo:line-height="0.2777in">
        <style:tab-stops>
          <style:tab-stop style:type="left" style:position="0.1972in"/>
        </style:tab-stops>
      </style:paragraph-properties>
    </style:style>
    <style:style style:name="T1145" style:parent-style-name="預設段落字型" style:family="text">
      <style:text-properties style:font-name="Times New Roman" style:font-name-asian="標楷體" fo:font-size="16pt" style:font-size-asian="16pt" style:font-size-complex="16pt"/>
    </style:style>
    <style:style style:name="P1146" style:parent-style-name="內文" style:family="paragraph">
      <style:paragraph-properties fo:text-align="center" fo:margin-bottom="0.125in" fo:line-height="0.2777in"/>
    </style:style>
    <style:style style:name="T1147" style:parent-style-name="預設段落字型" style:family="text">
      <style:text-properties style:font-name="Times New Roman"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Times New Roman" style:font-name-asian="標楷體" fo:font-weight="bold" style:font-weight-asian="bold" fo:font-size="16pt" style:font-size-asian="16pt" style:font-size-complex="16pt"/>
    </style:style>
    <style:style style:name="P1151" style:parent-style-name="內文" style:family="paragraph">
      <style:paragraph-properties fo:text-align="center" fo:margin-bottom="0.125in" fo:line-height="0.2777in"/>
    </style:style>
    <style:style style:name="T115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54" style:family="table-column">
      <style:table-column-properties style:column-width="0.65in"/>
    </style:style>
    <style:style style:name="TableColumn1155" style:family="table-column">
      <style:table-column-properties style:column-width="1.5833in"/>
    </style:style>
    <style:style style:name="TableColumn1156" style:family="table-column">
      <style:table-column-properties style:column-width="0.984in"/>
    </style:style>
    <style:style style:name="TableColumn1157" style:family="table-column">
      <style:table-column-properties style:column-width="3.5736in"/>
    </style:style>
    <style:style style:name="Table1153" style:family="table">
      <style:table-properties style:width="6.7909in" fo:margin-left="0in" table:align="center"/>
    </style:style>
    <style:style style:name="TableRow1158" style:family="table-row">
      <style:table-row-properties style:min-row-height="0.4611in"/>
    </style:style>
    <style:style style:name="TableCell115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60" style:parent-style-name="內文" style:family="paragraph">
      <style:paragraph-properties fo:text-align="center" fo:line-height="0.25in"/>
      <style:text-properties style:font-name="標楷體" style:font-name-asian="標楷體" fo:font-size="14pt" style:font-size-asian="14pt" style:font-size-complex="16pt"/>
    </style:style>
    <style:style style:name="P116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16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63" style:parent-style-name="內文" style:family="paragraph">
      <style:paragraph-properties fo:text-align="center"/>
      <style:text-properties style:font-name="標楷體" style:font-name-asian="標楷體" fo:font-size="14pt" style:font-size-asian="14pt" style:font-size-complex="16pt"/>
    </style:style>
    <style:style style:name="TableRow1164" style:family="table-row">
      <style:table-row-properties style:min-row-height="0.5048in"/>
    </style:style>
    <style:style style:name="TableCell116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7"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9" style:parent-style-name="內文" style:family="paragraph">
      <style:paragraph-properties fo:text-align="justify"/>
      <style:text-properties style:font-name="標楷體" style:font-name-asian="標楷體" fo:font-size="14pt" style:font-size-asian="14pt" style:font-size-complex="14pt"/>
    </style:style>
    <style:style style:name="TableCell1170"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1"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7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73"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74" style:parent-style-name="內文" style:family="paragraph">
      <style:paragraph-properties fo:text-align="justify"/>
      <style:text-properties style:font-name="標楷體" style:font-name-asian="標楷體" style:font-weight-complex="bold"/>
    </style:style>
    <style:style style:name="TableRow1175" style:family="table-row">
      <style:table-row-properties style:min-row-height="0.5465in"/>
    </style:style>
    <style:style style:name="P1176" style:parent-style-name="內文" style:family="paragraph">
      <style:paragraph-properties fo:text-align="center" fo:line-height="0.25in"/>
      <style:text-properties style:font-name="標楷體" style:font-name-asian="標楷體" fo:font-size="14pt" style:font-size-asian="14pt" style:font-size-complex="14pt"/>
    </style:style>
    <style:style style:name="P1177" style:parent-style-name="內文" style:family="paragraph">
      <style:paragraph-properties fo:text-align="justify"/>
      <style:text-properties style:font-name="標楷體" style:font-name-asian="標楷體" fo:font-size="14pt" style:font-size-asian="14pt" style:font-size-complex="14pt"/>
    </style:style>
    <style:style style:name="P1178"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79"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0"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1" style:parent-style-name="內文" style:family="paragraph">
      <style:paragraph-properties fo:text-align="justify"/>
      <style:text-properties style:font-name="標楷體" style:font-name-asian="標楷體" style:font-weight-complex="bold" fo:font-size="11pt" style:font-size-asian="11pt"/>
    </style:style>
    <style:style style:name="TableRow1182" style:family="table-row">
      <style:table-row-properties style:min-row-height="0.552in"/>
    </style:style>
    <style:style style:name="P1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4" style:family="table-cell">
      <style:table-cell-properties fo:border="0.0104in solid #000000" style:writing-mode="lr-tb" style:vertical-align="middle" fo:padding-top="0.0395in" fo:padding-left="0.0395in" fo:padding-bottom="0.0395in" fo:padding-right="0.0395in"/>
    </style:style>
    <style:style style:name="P1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6" style:parent-style-name="內文" style:family="paragraph">
      <style:paragraph-properties fo:text-align="justify"/>
      <style:text-properties style:font-name="標楷體" style:font-name-asian="標楷體" fo:font-size="14pt" style:font-size-asian="14pt" style:font-size-complex="14pt"/>
    </style:style>
    <style:style style:name="TableCell1187" style:family="table-cell">
      <style:table-cell-properties fo:border="0.0104in solid #000000" style:writing-mode="lr-tb" style:vertical-align="middle" fo:padding-top="0.0395in" fo:padding-left="0.0395in" fo:padding-bottom="0.0395in" fo:padding-right="0.0395in"/>
    </style:style>
    <style:style style:name="P1188"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9"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0"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1" style:parent-style-name="內文" style:family="paragraph">
      <style:paragraph-properties fo:text-align="justify"/>
      <style:text-properties style:font-name="標楷體" style:font-name-asian="標楷體" style:font-weight-complex="bold"/>
    </style:style>
    <style:style style:name="TableRow1192" style:family="table-row">
      <style:table-row-properties style:min-row-height="0.3875in"/>
    </style:style>
    <style:style style:name="P1193" style:parent-style-name="內文" style:family="paragraph">
      <style:paragraph-properties fo:text-align="center" fo:line-height="0.25in"/>
      <style:text-properties style:font-name="標楷體" style:font-name-asian="標楷體" fo:font-size="16pt" style:font-size-asian="16pt" style:font-size-complex="16pt"/>
    </style:style>
    <style:style style:name="P11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96"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7"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8" style:parent-style-name="內文" style:family="paragraph">
      <style:paragraph-properties fo:text-align="justify"/>
      <style:text-properties style:font-name="標楷體" style:font-name-asian="標楷體" style:font-weight-complex="bold" fo:font-size="11pt" style:font-size-asian="11pt"/>
    </style:style>
    <style:style style:name="TableRow1199" style:family="table-row">
      <style:table-row-properties style:min-row-height="3.7409in"/>
    </style:style>
    <style:style style:name="TableCell120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01" style:parent-style-name="內文" style:family="paragraph">
      <style:paragraph-properties style:snap-to-layout-grid="false" fo:text-align="justify" fo:line-height="150%"/>
    </style:style>
    <style:style style:name="T1202" style:parent-style-name="預設段落字型" style:family="text">
      <style:text-properties style:font-name="標楷體" style:font-name-asian="標楷體" fo:font-size="14pt" style:font-size-asian="14pt" style:font-size-complex="16pt"/>
    </style:style>
    <style:style style:name="P1203" style:parent-style-name="內文" style:family="paragraph">
      <style:paragraph-properties style:snap-to-layout-grid="false" fo:text-align="justify" fo:line-height="150%" fo:text-indent="0.3888in"/>
    </style:style>
    <style:style style:name="T1204" style:parent-style-name="預設段落字型" style:family="text">
      <style:text-properties style:font-name="標楷體" style:font-name-asian="標楷體" fo:font-size="14pt" style:font-size-asian="14pt" style:font-size-complex="16pt"/>
    </style:style>
    <style:style style:name="T1205" style:parent-style-name="預設段落字型" style:family="text">
      <style:text-properties style:font-name="標楷體" style:font-name-asian="標楷體" fo:font-size="14pt" style:font-size-asian="14pt" style:font-size-complex="16pt"/>
    </style:style>
    <style:style style:name="T1206" style:parent-style-name="預設段落字型" style:family="text">
      <style:text-properties style:font-name="標楷體" style:font-name-asian="標楷體" fo:font-size="14pt" style:font-size-asian="14pt" style:font-size-complex="16pt"/>
    </style:style>
    <style:style style:name="P12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8"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09"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0"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1" style:parent-style-name="內文" style:family="paragraph">
      <style:paragraph-properties fo:line-height="0.2777in" fo:margin-right="0.0895in"/>
      <style:text-properties style:font-name="標楷體" style:font-name-asian="標楷體" fo:font-size="14pt" style:font-size-asian="14pt" style:font-size-complex="14pt"/>
    </style:style>
    <style:style style:name="P1212"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3"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4" style:parent-style-name="內文" style:family="paragraph">
      <style:paragraph-properties fo:text-align="center" fo:line-height="0.2777in"/>
    </style:style>
    <style:style style:name="T1215" style:parent-style-name="預設段落字型" style:family="text">
      <style:text-properties style:font-name="標楷體" style:font-name-asian="標楷體" fo:font-size="14pt" style:font-size-asian="14pt" style:font-size-complex="16pt"/>
    </style:style>
    <style:style style:name="T1216" style:parent-style-name="預設段落字型" style:family="text">
      <style:text-properties style:font-name="標楷體" style:font-name-asian="標楷體" fo:font-size="14pt" style:font-size-asian="14pt" style:font-size-complex="16pt"/>
    </style:style>
    <style:style style:name="T1217" style:parent-style-name="預設段落字型" style:family="text">
      <style:text-properties style:font-name="標楷體" style:font-name-asian="標楷體" fo:font-size="14pt" style:font-size-asian="14pt" style:font-size-complex="16pt"/>
    </style:style>
    <style:style style:name="T1218" style:parent-style-name="預設段落字型" style:family="text">
      <style:text-properties style:font-name="標楷體" style:font-name-asian="標楷體" fo:font-size="14pt" style:font-size-asian="14pt" style:font-size-complex="16pt"/>
    </style:style>
    <style:style style:name="T1219" style:parent-style-name="預設段落字型" style:family="text">
      <style:text-properties style:font-name="標楷體" style:font-name-asian="標楷體" fo:font-size="14pt" style:font-size-asian="14pt" style:font-size-complex="16pt"/>
    </style:style>
    <style:style style:name="T1220" style:parent-style-name="預設段落字型" style:family="text">
      <style:text-properties style:font-name="標楷體" style:font-name-asian="標楷體" fo:font-size="14pt" style:font-size-asian="14pt" style:font-size-complex="16pt"/>
    </style:style>
    <style:style style:name="T1221" style:parent-style-name="預設段落字型" style:family="text">
      <style:text-properties style:font-name="標楷體" style:font-name-asian="標楷體" fo:font-size="14pt" style:font-size-asian="14pt" style:font-size-complex="16pt"/>
    </style:style>
    <style:style style:name="P1222" style:parent-style-name="內文" style:family="paragraph">
      <style:paragraph-properties fo:margin-left="0.9847in" fo:margin-right="0.1798in" fo:text-indent="-1.1819in">
        <style:tab-stops/>
      </style:paragraph-properties>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font-weight-complex="bold"/>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font-weight-complex="bold"/>
    </style:style>
    <style:style style:name="T1232" style:parent-style-name="預設段落字型" style:family="text">
      <style:text-properties style:font-name="Times New Roman" style:font-name-asian="標楷體"/>
    </style:style>
    <style:style style:name="P1233" style:parent-style-name="內文" style:family="paragraph">
      <style:paragraph-properties fo:margin-left="0.9847in" fo:margin-right="0.1798in" fo:text-indent="-1.1819in">
        <style:tab-stops/>
      </style:paragraph-properties>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style>
    <style:style style:name="P1240" style:parent-style-name="內文" style:family="paragraph">
      <style:paragraph-properties fo:margin-left="0.9847in" fo:margin-right="0.1798in" fo:text-indent="-1.1819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4</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4</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臺北市士林區雨聲國民小學、臺北市松山區三民國民小學、臺北市北投區逸仙國民小學。</text:span></text:p>
      <text:p text:style-name="P42"><text:span text:style-name="T43">肆、活動對象</text:span></text:p>
      <text:p text:style-name="P44"><text:span text:style-name="T45">一、教師創新教學檔案：本市公、私立國民小學、國立臺北教育大學附設實驗國民小學、政治大學附設實驗國民小學、國立臺灣戲曲學院</text:span><text:span text:style-name="T46">(</text:span><text:span text:style-name="T47">國小部</text:span><text:span text:style-name="T48">)</text:span><text:span text:style-name="T49">、非學校型態實驗教育團體及機構、東莞台商子弟學校、華東臺商子女學校、上海台商子女學校等校現職教師及實習教師。</text:span></text:p>
      <text:p text:style-name="P50"><text:span text:style-name="T51">二、學生自主學習檔案：本市公、私立國民小學、國立臺北教育大學附設實驗國民小學、政治大學附設實驗國民小學、國立臺灣戲曲學</text:span><text:span text:style-name="T52">院</text:span><text:span text:style-name="T53">(</text:span><text:span text:style-name="T54">國小部</text:span><text:span text:style-name="T55">)</text:span><text:span text:style-name="T56">、</text:span><text:span text:style-name="T57">非學校型態實驗教育團體及機構、東莞台商子弟學校、華東臺商子女學校、上海台商子女學校等校一至六年級學生。</text:span></text:p>
      <text:p text:style-name="P58">伍、徵件類別</text:p>
      <text:p text:style-name="P59"><text:span text:style-name="T60">一、教師個人組：以教師</text:span><text:span text:style-name="T61">個人為單位，整理某一段特定期間之課程與教學創新歷程之記載及相關資料，</text:span><text:span text:style-name="T62">強調教師個人教學創新實驗之理念價值、思考架構、系統作為及具體成果之歷程資料。</text:span></text:p>
      <text:p text:style-name="P63"><text:span text:style-name="T64">二、教師協作組：同學校</text:span><text:span text:style-name="T65">/</text:span><text:span text:style-name="T66">非學校型態實驗教育團體及機構教師二人以上，至多五人，於一段期間內針對社群、群組、協同實施創新教學之合作參與歷程資料，</text:span><text:span text:style-name="T67">強調教師社群或協作團體針對創新教學的理念共識、分工機制、落實歷程，以及教學成果的獲得與省思。</text:span></text:p>
      <text:p text:style-name="P68">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69"><text:span text:style-name="T70">四、學生合作組：同學校</text:span><text:span text:style-name="T71">/</text:span><text:span text:style-name="T72">非學校型態實驗教育團體及機構學生二人以上，至多五人，以</text:span><text:bookmark-start text:name="_Hlk145325476"/><text:span text:style-name="T73">學校</text:span><text:span text:style-name="T74">/</text:span><text:span text:style-name="T75">非學校型態實驗教育團體及機構</text:span><text:bookmark-end text:name="_Hlk145325476"/><text:span text:style-name="T76">領域課程或延伸主題為主要範疇，強調自主合作學習之歷程活動及相關資料之記載，且能展現學習活動中之分工及合作的學習表現與具體成果。</text:span></text:p>
      <text:p text:style-name="P77"><text:span text:style-name="T78">陸、作品規範</text:span></text:p>
      <text:p text:style-name="P79">一、作品內容</text:p>
      <text:p text:style-name="P80"><text:span text:style-name="T81">（一）教師</text:span><text:span text:style-name="T82">創新</text:span><text:span text:style-name="T83">教學檔案：</text:span><text:span text:style-name="T84">創新教學檔案係以解決教學問題或改善教學現狀為導向</text:span><text:span text:style-name="T85">，</text:span><text:span text:style-name="T86">教師基於理論啟發、經驗反思、標竿借鏡或專業智慧，在一定期間內，針對教學上的困難</text:span><text:span text:style-name="T87">，</text:span><text:span text:style-name="T88">構思改善策略，發展具體創新作法</text:span><text:span text:style-name="T89">，</text:span><text:span text:style-name="T90">據以實施並獲得成果之相關資料。檔案資料應包含下列：</text:span></text:p>
      <text:p text:style-name="P91">1.檔案的規劃：包含檔案主題、製作動機與目的、資料蒐集方法、時程之安排、多元評量方式之應用、以及教學創新的亮點與效益。</text:p>
      <text:p text:style-name="P92"><text:span text:style-name="T93">2.</text:span><text:span text:style-name="T94">檔案的內容：</text:span><text:span text:style-name="T95">符應十二年國民基本教育精神之</text:span><text:span text:style-name="T96">教學主題的相關資料、教學活動</text:span><text:span text:style-name="T97">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8">︒</text:span></text:p>
      <text:p text:style-name="P99">（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0"><text:span text:style-name="T101"><text:s text:c="12"/></text:span><text:span text:style-name="T102">1.</text:span><text:span text:style-name="T103">檔案的構想：學生在教師指導下，能使用適合學生程度的語詞，</text:span><text:span text:style-name="T104">說明製作自主</text:span></text:p>
      <text:p text:style-name="P105"><text:span text:style-name="T106"><text:s text:c="40"/></text:span><text:span text:style-name="T107">學習檔案的基本構想，其內容應包含：</text:span></text:p>
      <text:p text:style-name="P108">（1）為什麼製作此項檔案</text:p>
      <text:p text:style-name="P109">（2）製作此項檔案的學習目標</text:p>
      <text:p text:style-name="P110">（3）檔案資料的蒐集方法</text:p>
      <text:p text:style-name="P111">（4）自主學習的時程安排</text:p>
      <text:p text:style-name="P112">（5）學習成果的評量方式</text:p>
      <text:p text:style-name="P113"><text:span text:style-name="T114">（</text:span><text:span text:style-name="T115">6</text:span><text:span text:style-name="T116">）</text:span><text:span text:style-name="T117">此項自主學習的學習特色與自我省思。</text:span></text:p>
      <text:p text:style-name="P118"><text:span text:style-name="T119"><text:s text:c="5"/></text:span><text:span text:style-name="T120">2.</text:span><text:span text:style-name="T121">檔案的內容：能完整且有系統的呈現自主學習的主題、學習的方法、學習資料的搜集、學習過程的記錄、學習成果的展現，以及學習的省思與心得。</text:span></text:p>
      <text:p text:style-name="P122"><text:span text:style-name="T123">（三）</text:span><text:span text:style-name="T124">檔案製作請參考教師創新教學及學生自主學習檔案製作要領</text:span><text:span text:style-name="T125">(</text:span><text:span text:style-name="T126">附件一</text:span><text:span text:style-name="T127">)</text:span><text:span text:style-name="T128">及評審表</text:span><text:span text:style-name="T129">（附件二）所列之各項目規準，以符合「清晰性」、「完整性」、「真實性」、「創造性」及「應用性」。</text:span><text:span text:style-name="T130">建議檔案主題能融入重大教育議題方向及教育局年度</text:span><text:span text:style-name="T131">施政重點</text:span><text:span text:style-name="T132">等，並呈現符應十二年國民基本教育素養導向之教學與學習。</text:span></text:p>
      <text:p text:style-name="P133"><text:span text:style-name="T134">（四）歷年已獲獎作品不得重複送件，個人組每件作品限一名作者，教師協作組及學生合作組限</text:span><text:span text:style-name="T135">2-5</text:span><text:span text:style-name="T136">名，學生組指導教師限</text:span><text:span text:style-name="T137">1</text:span><text:span text:style-name="T138">名。</text:span></text:p>
      <text:p text:style-name="P139">二、作品規格：</text:p>
      <text:p text:style-name="P140"><text:span text:style-name="T141"><text:s text:c="2"/></text:span><text:span text:style-name="T142">（一）</text:span><text:span text:style-name="T143">教師組</text:span></text:p>
      <text:p text:style-name="P144"><text:bookmark-start text:name="_Hlk81553403"/><text:span text:style-name="T145"><text:s text:c="6"/></text:span><text:span text:style-name="T146">1.</text:span><text:span text:style-name="T147">檔案徵件封面須呈現檔案主題、教學與學習起訖時間、學校</text:span><text:span text:style-name="T148">/</text:span><text:span text:style-name="T149">非學校型態實驗教育團體及機構、作者等名稱，檔案內容之各項資料，須標註建檔時間。</text:span></text:p>
      <text:p text:style-name="P150"><text:span text:style-name="T151"><text:s text:c="6"/>2.</text:span><text:span text:style-name="T152">作品資料以</text:span><text:span text:style-name="T153">A4</text:span><text:span text:style-name="T154">大小為限（資料不得以附件方式夾掛，其重要內容應整理成單面展現），封面得由參賽者自行設計，惟不列入評分項目。</text:span></text:p>
      <text:p text:style-name="P155"><text:s text:c="6"/>3.自目次頁起標上頁碼（含主題插頁），頁數規定（須包括目次和插頁）：教師創新教學檔案以80頁為限。</text:p>
      <text:p text:style-name="P156"><text:span text:style-name="T157"><text:s text:c="6"/>4.</text:span><text:span text:style-name="T158">請繳交作品電子檔，不收實體檔案</text:span><text:span text:style-name="T159">。檔案徵件內容如有數位化佐證資料，需上傳檔案至國語實小網路硬碟。</text:span><text:bookmark-end text:name="_Hlk81553403"/></text:p>
      <text:p text:style-name="P160"><text:span text:style-name="T161"><text:s text:c="2"/></text:span><text:span text:style-name="T162">（二）學生組</text:span></text:p>
      <text:p text:style-name="P163"><text:span text:style-name="T164"><text:s text:c="6"/></text:span><text:span text:style-name="T165">1.</text:span><text:span text:style-name="T166">檔案徵件封面須呈現檔案主題、教學與學習起訖時間、學校</text:span><text:span text:style-name="T167">/</text:span><text:span text:style-name="T168">非學校型態實驗教育團體及機構、作者及指導老師等名稱，右上角需留空（</text:span><text:span text:style-name="T169">6</text:span><text:span text:style-name="T170">㎝</text:span><text:span text:style-name="T171">×6</text:span><text:span text:style-name="T172">㎝）作為參展作品編號黏貼，檔案內容之各項資料，須標註建檔時間。</text:span></text:p>
      <text:p text:style-name="P173"><text:span text:style-name="T174"><text:s text:c="6"/>2.</text:span><text:span text:style-name="T175">書面作品資料一律裝入</text:span><text:span text:style-name="T176">A4</text:span><text:span text:style-name="T177">大小的透明資料袋中（每個透明內頁以</text:span><text:span text:style-name="T178">2</text:span><text:span text:style-name="T179">個單面</text:span><text:span text:style-name="T180">A4</text:span><text:span text:style-name="T181">為限，資料不得以附件方式夾掛，其重要內容應整理成單面展現），如有重要資料請用透明膠帶封口，以避免遺失。封面得由參賽者自行設計，惟不列入評分項目</text:span></text:p>
      <text:p text:style-name="P182"><text:span text:style-name="T183"><text:s text:c="6"/>3.</text:span><text:span text:style-name="T184">自目次頁起標上頁碼（含主題插頁），頁數規定（須包括目次和</text:span><text:span text:style-name="T185">插頁）：學生自主學習檔案以</text:span><text:span text:style-name="T186">50</text:span><text:span text:style-name="T187">頁為限。</text:span></text:p>
      <text:p text:style-name="P188"><text:span text:style-name="T189"><text:s text:c="6"/>4.</text:span><text:span text:style-name="T190">請繳交作品電子檔與實體檔案</text:span><text:span text:style-name="T191">。檔案徵件內容如有數位化佐證資料，需上傳檔案至國語實小網路硬碟。</text:span></text:p>
      <text:p text:style-name="P192">三、檔案送件：</text:p>
      <text:p text:style-name="P193"><text:span text:style-name="T194">（一）參與檔案</text:span><text:bookmark-start text:name="_Hlk50540262"/><text:span text:style-name="T195">徵件</text:span><text:bookmark-end text:name="_Hlk50540262"/><text:span text:style-name="T196">之作品於</text:span><text:span text:style-name="T197">115</text:span><text:span text:style-name="T198">年</text:span><text:span text:style-name="T199">3</text:span><text:span text:style-name="T200">月</text:span><text:span text:style-name="T201">23</text:span><text:span text:style-name="T202">日</text:span><text:span text:style-name="T203">8</text:span><text:span text:style-name="T204">時</text:span><text:span text:style-name="T205">～</text:span><text:span text:style-name="T206">27</text:span><text:span text:style-name="T207">日</text:span><text:span text:style-name="T208">16</text:span><text:span text:style-name="T209">時</text:span><text:span text:style-name="T210">至臺北市國語實驗國民小學</text:span><text:span text:style-name="T211">網頁</text:span><text:span text:style-name="T212">https://sites.google.com/tc.meps.tp.edu.tw/114tsfiles/</text:span><text:span text:style-name="T213">線上填寫「教師創新教學</text:span><text:span text:style-name="T214">檔案</text:span><text:span text:style-name="T215">及學生自主學習檔案徵件暨線上觀摩作品送件單」。需填寫內容如下：</text:span></text:p>
      <text:p text:style-name="P216"><text:span text:style-name="T217"><text:s text:c="6"/>1.</text:span><text:span text:style-name="T218">學校</text:span><text:span text:style-name="T219">/</text:span><text:span text:style-name="T220">非學校型態實驗教育團體及機構名稱、承辦</text:span><text:span text:style-name="T221">人員職稱、姓名、電子郵件地址與連絡電話。</text:span></text:p>
      <text:p text:style-name="P222"><text:span text:style-name="T223"><text:s text:c="6"/>2.</text:span><text:span text:style-name="T224">學校聯絡箱代碼</text:span><text:span text:style-name="T225">(</text:span><text:span text:style-name="T226">非學校型態實驗教育團體及機構省略</text:span><text:span text:style-name="T227">)</text:span><text:span text:style-name="T228">、學校所屬行政區</text:span><text:span text:style-name="T229">(</text:span><text:span text:style-name="T230">非學校型態實驗教育團體及機構省略</text:span><text:span text:style-name="T231">)</text:span><text:span text:style-name="T232">、學校</text:span><text:span text:style-name="T233">/</text:span><text:span text:style-name="T234">非學校型態實驗教育團體及機構名稱、</text:span><text:span text:style-name="T235">114</text:span><text:span text:style-name="T236">學年度學校班級數</text:span><text:span text:style-name="T237">(</text:span><text:span text:style-name="T238">學校</text:span><text:span text:style-name="T239">)/114</text:span><text:span text:style-name="T240">學年度學生人數</text:span><text:span text:style-name="T241">(</text:span><text:span text:style-name="T242">非學校型態實驗教育團體及機構</text:span><text:span text:style-name="T243">)</text:span><text:span text:style-name="T244">。</text:span></text:p>
      <text:p text:style-name="P245"><text:span text:style-name="T246"><text:s text:c="6"/>3.</text:span><text:span text:style-name="T247">檔案作</text:span><text:span text:style-name="T248">品參加組別、姓名。</text:span></text:p>
      <text:p text:style-name="P249"><text:span text:style-name="T250"><text:s text:c="6"/>4.</text:span><text:span text:style-name="T251">檔</text:span><text:span text:style-name="T252">案作品名稱、檔案作品說明簡介</text:span><text:span text:style-name="T253">（字數</text:span><text:span text:style-name="T254">50</text:span><text:span text:style-name="T255">～</text:span><text:span text:style-name="T256">200</text:span><text:span text:style-name="T257">字）。</text:span></text:p>
      <text:p text:style-name="P258"><text:span text:style-name="T259">（二）請將檔案徵件作品</text:span><text:span text:style-name="T260">(</text:span><text:span text:style-name="T261">含書面內容及其全部內容，合併成</text:span><text:span text:style-name="T262">1</text:span><text:span text:style-name="T263">個作品</text:span><text:span text:style-name="T264">)</text:span><text:span text:style-name="T265">掃描或轉換成</text:span><text:span text:style-name="T266">PDF</text:span><text:span text:style-name="T267">檔案，再上傳</text:span><text:span text:style-name="T268">PDF</text:span><text:span text:style-name="T269">檔</text:span><text:span text:style-name="T270">案至國語實小網路硬碟（將依送件單上資料回覆電子郵件並提供上傳網址），檔案名稱：學校</text:span><text:span text:style-name="T271">/</text:span><text:span text:style-name="T272">非學校型態實驗教育團體及機構名稱</text:span><text:span text:style-name="T273">-</text:span><text:span text:style-name="T274">組別</text:span><text:span text:style-name="T275">-</text:span><text:span text:style-name="T276">姓名（如有影片、聲音等數位化檔案，則分別上傳，檔案名稱：學校</text:span><text:span text:style-name="T277">/</text:span><text:span text:style-name="T278">非學校型態實驗教育團體及機構名稱</text:span><text:span text:style-name="T279">-</text:span><text:span text:style-name="T280">組別</text:span><text:span text:style-name="T281">-</text:span><text:span text:style-name="T282">姓名</text:span><text:span text:style-name="T283">-</text:span><text:span text:style-name="T284">檔案類型）。檔案作品電子檔與實體檔案皆</text:span><text:span text:style-name="T285">於</text:span><text:span text:style-name="T286">115</text:span><text:span text:style-name="T287">年</text:span><text:span text:style-name="T288">3</text:span><text:span text:style-name="T289">月</text:span><text:span text:style-name="T290">30</text:span><text:span text:style-name="T291">日</text:span><text:bookmark-start text:name="_Hlk75352285"/><text:span text:style-name="T292">～</text:span><text:span text:style-name="T293">4</text:span><text:span text:style-name="T294">月</text:span><text:span text:style-name="T295">2</text:span><text:span text:style-name="T296">日</text:span><text:bookmark-end text:name="_Hlk75352285"/><text:span text:style-name="T297">16</text:span><text:span text:style-name="T298">時前</text:span><text:span text:style-name="T299">上傳與繳交，</text:span><text:span text:style-name="T300">學生組作品由各學校</text:span><text:span text:style-name="T301">/</text:span><text:span text:style-name="T302">非學校型態實驗教</text:span><text:span text:style-name="T303">育團體及機構派員親自遞送至</text:span><text:bookmark-start text:name="_Hlk175902177"/><text:span text:style-name="T304">臺</text:span><text:bookmark-start text:name="_Hlk175901222"/><text:span text:style-name="T305">北市國語實驗國民小學</text:span><text:bookmark-end text:name="_Hlk175902177"/><text:bookmark-end text:name="_Hlk175901222"/><text:span text:style-name="T306">教務處</text:span><text:span text:style-name="T307">（臺北市中正區南海路</text:span><text:span text:style-name="T308">58</text:span><text:span text:style-name="T309">號，</text:span><text:span text:style-name="T310">2303-3555#692</text:span><text:span text:style-name="T311">）</text:span><text:span text:style-name="T312">，逾期不受理，作品送件後不得再作任何修</text:span><text:span text:style-name="T313">改。</text:span></text:p>
      <text:p text:style-name="P314">（三）最多可送件數如下表：</text:p>
      <text:p text:style-name="P315"><text:span text:style-name="T316"><text:s text:c="6"/>1.</text:span><text:span text:style-name="T317">學校</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bookmark-start text:name="_Hlk145081407"/><text:s text:c="21"/>組別</text:p>
            <text:p text:style-name="P327">114學年度班級數</text:p>
          </table:table-cell>
          <table:table-cell table:style-name="TableCell328">
            <text:p text:style-name="P329">教師</text:p>
            <text:p text:style-name="P330">個人組</text:p>
          </table:table-cell>
          <table:table-cell table:style-name="TableCell331">
            <text:p text:style-name="P332">教師</text:p>
            <text:p text:style-name="P333">協作組</text:p>
          </table:table-cell>
          <table:table-cell table:style-name="TableCell334">
            <text:p text:style-name="P335">學生</text:p>
            <text:p text:style-name="P336">個人組</text:p>
          </table:table-cell>
          <table:table-cell table:style-name="TableCell337">
            <text:p text:style-name="P338">學生</text:p>
            <text:p text:style-name="P339">合作組</text:p>
          </table:table-cell>
        </table:table-row>
        <table:table-row table:style-name="TableRow340">
          <table:table-cell table:style-name="TableCell341">
            <text:p text:style-name="P342">A組：30班以下</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2</text:p>
          </table:table-cell>
        </table:table-row>
        <table:table-row table:style-name="TableRow351">
          <table:table-cell table:style-name="TableCell352">
            <text:p text:style-name="P353">B組：31班至50班</text:p>
          </table:table-cell>
          <table:table-cell table:style-name="TableCell354">
            <text:p text:style-name="P355">3</text:p>
          </table:table-cell>
          <table:table-cell table:style-name="TableCell356">
            <text:p text:style-name="P357">3</text:p>
          </table:table-cell>
          <table:table-cell table:style-name="TableCell358">
            <text:p text:style-name="P359">3</text:p>
          </table:table-cell>
          <table:table-cell table:style-name="TableCell360">
            <text:p text:style-name="P361">3</text:p>
          </table:table-cell>
        </table:table-row>
        <table:table-row table:style-name="TableRow362">
          <table:table-cell table:style-name="TableCell363">
            <text:p text:style-name="P364">C組：51班以上</text:p>
          </table:table-cell>
          <table:table-cell table:style-name="TableCell365">
            <text:p text:style-name="P366">4</text:p>
          </table:table-cell>
          <table:table-cell table:style-name="TableCell367">
            <text:p text:style-name="P368">4</text:p>
          </table:table-cell>
          <table:table-cell table:style-name="TableCell369">
            <text:p text:style-name="P370">4</text:p>
          </table:table-cell>
          <table:table-cell table:style-name="TableCell371">
            <text:p text:style-name="P372">4</text:p>
          </table:table-cell>
        </table:table-row>
      </table:table>
      <text:p text:style-name="P373"><text:bookmark-end text:name="_Hlk145081407"/><text:span text:style-name="T374"><text:s text:c="6"/>2.</text:span><text:span text:style-name="T375">非學校</text:span><text:span text:style-name="T376">型態實驗教育團體及機構</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 text:c="21"/>組別</text:p>
            <text:p text:style-name="P386">114學年度學生人數</text:p>
          </table:table-cell>
          <table:table-cell table:style-name="TableCell387">
            <text:p text:style-name="P388">教師</text:p>
            <text:p text:style-name="P389">個人組</text:p>
          </table:table-cell>
          <table:table-cell table:style-name="TableCell390">
            <text:p text:style-name="P391">教師</text:p>
            <text:p text:style-name="P392">協作組</text:p>
          </table:table-cell>
          <table:table-cell table:style-name="TableCell393">
            <text:p text:style-name="P394">學生</text:p>
            <text:p text:style-name="P395">個人組</text:p>
          </table:table-cell>
          <table:table-cell table:style-name="TableCell396">
            <text:p text:style-name="P397">學生</text:p>
            <text:p text:style-name="P398">合作組</text:p>
          </table:table-cell>
        </table:table-row>
        <table:table-row table:style-name="TableRow399">
          <table:table-cell table:style-name="TableCell400">
            <text:p text:style-name="P401">A組：50人以下</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row>
        <table:table-row table:style-name="TableRow410">
          <table:table-cell table:style-name="TableCell411">
            <text:p text:style-name="P412">B組：51人以上</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row>
      </table:table>
      <text:p text:style-name="P421"><text:span text:style-name="T422">（四）參加徵件之檔案</text:span><text:span text:style-name="T423">作品影像、著作及肖像權等歸屬主辦單位所有，</text:span><text:span text:style-name="T424">作品請注意去識別化處理，避免洩漏個人身份資訊</text:span><text:span text:style-name="T425">，教師組作品上傳時應一併上傳同意書</text:span><text:span text:style-name="T426">PDF</text:span><text:span text:style-name="T427">檔案</text:span><text:span text:style-name="T428">(</text:span><text:span text:style-name="T429">見附件三</text:span><text:span text:style-name="T430">)</text:span><text:span text:style-name="T431">，檔案名稱：同意書</text:span><text:span text:style-name="T432">-</text:span><text:bookmark-start text:name="_Hlk145321669"/><text:span text:style-name="T433">學校</text:span><text:span text:style-name="T434">/</text:span><text:span text:style-name="T435">非學校型態實驗教育團體及機構名稱</text:span><text:bookmark-end text:name="_Hlk145321669"/><text:span text:style-name="T436">-</text:span><text:span text:style-name="T437">姓名；學生組作品送交時應一併繳交同意書</text:span><text:span text:style-name="T438">(</text:span><text:span text:style-name="T439">見附件三</text:span><text:span text:style-name="T440">)</text:span><text:span text:style-name="T441">。</text:span></text:p>
      <text:p text:style-name="P442"><text:span text:style-name="T443">（五）相關收件細節，請參閱臺北市國語實驗國民小學網頁</text:span><text:span text:style-name="T444">https://sites.google.com/tc.meps.tp.edu.tw/114tsfiles/</text:span><text:span text:style-name="T445">。</text:span></text:p>
      <text:p text:style-name="P446"><text:span text:style-name="T447">四、</text:span><text:span text:style-name="T448">學生組作品</text:span><text:span text:style-name="T449">退件：待頒獎和展覽活動結束後，將統一辦理退件。</text:span><text:span text:style-name="T450">為避免遺失，請</text:span><text:bookmark-start text:name="_Hlk145317674"/><text:span text:style-name="T451">學校</text:span><text:span text:style-name="T452">/</text:span><text:span text:style-name="T453">非學校型態實驗教育團體及機構</text:span><text:bookmark-end text:name="_Hlk145317674"/><text:span text:style-name="T454">派員</text:span><text:span text:style-name="T455">親自至</text:span><text:span text:style-name="T456">臺北市國語實驗國民小學</text:span><text:span text:style-name="T457">教務處領回作品、</text:span><text:span text:style-name="T458">證書或獎座</text:span><text:span text:style-name="T459">。</text:span></text:p>
      <text:p text:style-name="P460"><text:span text:style-name="T461">柒、評選辦法</text:span></text:p>
      <text:p text:style-name="P462"><text:span text:style-name="T463">一、評選流程：</text:span></text:p>
      <text:p text:style-name="P464">（一）學校校內/非學校型態實驗教育團體及機構內遴選：根據本實施計畫之評審表規準，遴選出教師創新教學個人組及協作組檔案與學生自主個人組及合作組學習檔案（件數依照各校114學年度班級數/114學年度學生人數送件）。</text:p>
      <text:p text:style-name="P465"><text:span text:style-name="T466">（二）徵件作品初審：為求公平，承辦單位依送件作品內容、作品規格及頁數進行初審，凡不合以上規定者，將書面通知學校</text:span><text:span text:style-name="T467">/</text:span><text:span text:style-name="T468">非學校型態實驗教育團體及機構並取消參加資格不列入複審，僅列入檔案觀摩。</text:span></text:p>
      <text:p text:style-name="P469"><text:span text:style-name="T470">（三）徵件作品複審：從入選作品中，由評審遴選內容豐富、具特色者，教師創新教學檔案以教師個人組、教師協作組分別評選；學</text:span><text:span text:style-name="T471">生自主學習檔案以學生個人組、學生合作組分別評選，四大組別分別選出特優（該組參賽件數</text:span><text:span text:style-name="T472">10</text:span><text:span text:style-name="T473">％）、優等（該組參賽件數</text:span><text:span text:style-name="T474">20</text:span><text:span text:style-name="T475">％）、佳作</text:span><text:span text:style-name="T476">(</text:span><text:span text:style-name="T477">擇優錄取</text:span><text:span text:style-name="T478">)</text:span><text:span text:style-name="T479">，實際獎勵名額得依報名狀況、評審結果調整之。</text:span></text:p>
      <text:p text:style-name="P480"><text:span text:style-name="T481">二、評選規準：詳見附件二：臺北市</text:span><text:span text:style-name="T482">114</text:span><text:span text:style-name="T483">學年度國小</text:span><text:span text:style-name="T484">教師創新教學檔案及學生自主學習檔案徵件暨線上觀摩</text:span><text:span text:style-name="T485">評審表。</text:span></text:p>
      <text:p text:style-name="P486">三、團體成績</text:p>
      <text:p text:style-name="P487"><text:span text:style-name="T488"><text:s text:c="3"/>(</text:span><text:span text:style-name="T489">一</text:span><text:span text:style-name="T490">)<text:s/></text:span><text:span text:style-name="T491">學校</text:span></text:p>
      <text:p text:style-name="P492"><text:span text:style-name="T493">分</text:span><text:span text:style-name="T494">A</text:span><text:span text:style-name="T495">組（</text:span><text:span text:style-name="T496">30</text:span><text:span text:style-name="T497">班以下之學校）、</text:span><text:span text:style-name="T498">B</text:span><text:span text:style-name="T499">組（</text:span><text:span text:style-name="T500">31</text:span><text:span text:style-name="T501">至</text:span><text:span text:style-name="T502">50</text:span><text:span text:style-name="T503">班之學校），以及</text:span><text:span text:style-name="T504">C</text:span><text:span text:style-name="T505">組（</text:span><text:span text:style-name="T506">51</text:span><text:span text:style-name="T507">班以上之學校）計分，依教師和學生得獎作品納入計算，特優一件</text:span><text:span text:style-name="T508">5</text:span><text:span text:style-name="T509">分、</text:span><text:span text:style-name="T510">優等</text:span><text:span text:style-name="T511">一件</text:span><text:span text:style-name="T512">3</text:span><text:span text:style-name="T513">分、佳作一件</text:span><text:span text:style-name="T514">2</text:span><text:span text:style-name="T515">分，累計總分排名。</text:span></text:p>
      <text:p text:style-name="P516"><text:span text:style-name="T517"><text:s text:c="6"/></text:span><text:span text:style-name="T518"><text:s/>(</text:span><text:span text:style-name="T519">二</text:span><text:span text:style-name="T520">)<text:s/></text:span><text:span text:style-name="T521">非學校型態實驗教育團體及機構</text:span></text:p>
      <text:p text:style-name="P522"><text:span text:style-name="T523">分</text:span><text:span text:style-name="T524">A</text:span><text:span text:style-name="T525">組（</text:span><text:span text:style-name="T526">50</text:span><text:span text:style-name="T527">人以下</text:span><text:span text:style-name="T528">）、</text:span><text:span text:style-name="T529">B</text:span><text:span text:style-name="T530">組（</text:span><text:span text:style-name="T531">51</text:span><text:span text:style-name="T532">人以上</text:span><text:span text:style-name="T533">）計分，依教師和學生得獎作品納入計算，特優一件</text:span><text:span text:style-name="T534">5</text:span><text:span text:style-name="T535">分、</text:span><text:span text:style-name="T536">優等</text:span><text:span text:style-name="T537">一件</text:span><text:span text:style-name="T538">3</text:span><text:span text:style-name="T539">分、佳作一件</text:span><text:span text:style-name="T540">2</text:span><text:span text:style-name="T541">分，累計總分排名。</text:span></text:p>
      <text:p text:style-name="P542"><text:span text:style-name="T543">捌、獎勵</text:span></text:p>
      <text:p text:style-name="P544">一、證書</text:p>
      <text:p text:style-name="P545"><text:span text:style-name="T546"><text:s text:c="3"/></text:span><text:span text:style-name="T547">（一）參賽證明：未得獎作品之教師、學生、指導教師由教育局製發參賽證明書乙紙。</text:span></text:p>
      <text:p text:style-name="P548"><text:span text:style-name="T549"><text:s text:c="7"/></text:span><text:span text:style-name="T550">（二）得獎獎狀：得獎作品之教師、學生由教育局製發獎狀乙紙。指導教師由教育局製發感謝狀乙紙。</text:span></text:p>
      <text:p text:style-name="P551"><text:span text:style-name="T552"><text:s text:c="7"/></text:span><text:span text:style-name="T553">（三）團體成績：學校</text:span><text:span text:style-name="T554">A</text:span><text:span text:style-name="T555">、</text:span><text:span text:style-name="T556">B</text:span><text:span text:style-name="T557">、</text:span><text:span text:style-name="T558">C</text:span><text:span text:style-name="T559">組團體</text:span><text:span text:style-name="T560">成績前三</text:span><text:span text:style-name="T561">名</text:span><text:span text:style-name="T562">由教育局製發獎狀乙紙。非學校型態實驗教育團體及機構</text:span><text:span text:style-name="T563">A</text:span><text:span text:style-name="T564">、</text:span><text:span text:style-name="T565">B</text:span><text:span text:style-name="T566">組</text:span><text:span text:style-name="T567">團體成績第一</text:span><text:span text:style-name="T568">名</text:span><text:span text:style-name="T569">由教育局製發獎狀乙紙。</text:span></text:p>
      <text:p text:style-name="P570">二、獎座：特優得獎之教師、學生由教育局製發每人精美獎座乙座。</text:p>
      <text:p text:style-name="P571"><text:span text:style-name="T572">三、敘獎</text:span></text:p>
      <text:p text:style-name="P573"><text:span text:style-name="T574"><text:s text:c="4"/></text:span><text:span text:style-name="T575">（一）學校</text:span></text:p>
      <text:p text:style-name="P576">1.教師創新教學檔案：教師個人組、團體協作組作品榮獲特優之教師每人小功乙次；榮獲優等之教師每人嘉獎兩次；榮獲佳作之教師每人嘉獎乙次。</text:p>
      <text:p text:style-name="P577"><text:span text:style-name="T578">2.</text:span><text:span text:style-name="T579">學生自主學習檔案：學生個人組、團體合作組作品榮獲特優之指導教師小功乙次；榮獲優等之指導教師嘉獎兩次；榮獲佳作之指導教師嘉獎乙次。指導教師指導多組學生獲獎，僅能擇優辦理。</text:span></text:p>
      <text:p text:style-name="P580"><text:span text:style-name="T581">3.</text:span><text:span text:style-name="T582">成績：</text:span><text:span text:style-name="T583">A</text:span><text:span text:style-name="T584">、</text:span><text:span text:style-name="T585">B</text:span><text:span text:style-name="T586">、</text:span><text:span text:style-name="T587">C</text:span><text:span text:style-name="T588">組團體成績於</text:span><text:span text:style-name="T589">前三名</text:span><text:span text:style-name="T590">之學校由各校提報相關人員嘉獎一次三人（得含校長）。</text:span></text:p>
      <text:p text:style-name="P591"><text:span text:style-name="T592">4.</text:span><text:span text:style-name="T593">單位：有功人員由教育局從優敘獎。</text:span></text:p>
      <text:p text:style-name="P594"><text:span text:style-name="T595"><text:s text:c="7"/>(</text:span><text:span text:style-name="T596">二</text:span><text:span text:style-name="T597">)</text:span><text:span text:style-name="T598">非學校型態：由非學校型態實驗教育團體及機構自行辦理。</text:span></text:p>
      <text:p text:style-name="P599">玖、成果展現</text:p>
      <text:p text:style-name="P600"><text:span text:style-name="T601">一、線上觀摩：教師創新教學</text:span><text:span text:style-name="T602">檔案</text:span><text:span text:style-name="T603">及學生自主學習檔案徵件得獎作品，將刊登於「臺北市國小教師精進教學網」</text:span><text:span text:style-name="T604">(</text:span><text:a xlink:href="http://tten.tp.edu.tw/" office:target-frame-name="_top" xlink:show="replace"><text:span text:style-name="T605">http://tten.tp.edu.tw/</text:span></text:a><text:span text:style-name="T606">)</text:span><text:span text:style-name="T607">「</text:span><text:span text:style-name="T608">師生教學檔案</text:span><text:span text:style-name="T609">」</text:span><text:span text:style-name="T610">網頁提供師生觀摩、分享與學習運用。</text:span></text:p>
      <text:p text:style-name="P611"/>
      <text:p text:style-name="P612"/>
      <text:p text:style-name="P613"/>
      <text:p text:style-name="P614"><text:span text:style-name="T615">拾、活動期程表</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活動流程</text:p>
          </table:table-cell>
          <table:table-cell table:style-name="TableCell624">
            <text:p text:style-name="P625">說明</text:p>
          </table:table-cell>
          <table:table-cell table:style-name="TableCell626">
            <text:p text:style-name="P627">日期</text:p>
          </table:table-cell>
          <table:table-cell table:style-name="TableCell628">
            <text:p text:style-name="P629">地點</text:p>
          </table:table-cell>
        </table:table-row>
        <table:table-row table:style-name="TableRow630">
          <table:table-cell table:style-name="TableCell631">
            <text:p text:style-name="P632">檔案作品製作說明會</text:p>
          </table:table-cell>
          <table:table-cell table:style-name="TableCell633">
            <text:p text:style-name="P634"><text:span text:style-name="T635">1.</text:span><text:span text:style-name="T636">邀請曾參與評審的學者專家與會說明</text:span><text:span text:style-name="T637">檔案作品製作要領。</text:span></text:p>
            <text:p text:style-name="P638"><text:span text:style-name="T639">2.</text:span><text:span text:style-name="T640">邀請得獎教師分享製作歷程。</text:span></text:p>
          </table:table-cell>
          <table:table-cell table:style-name="TableCell641">
            <text:p text:style-name="P642"><text:span text:style-name="T643">114</text:span><text:span text:style-name="T644">年</text:span><text:span text:style-name="T645">12</text:span><text:span text:style-name="T646">月</text:span><text:span text:style-name="T647">24</text:span><text:span text:style-name="T648">日</text:span><text:span text:style-name="T649">(</text:span><text:span text:style-name="T650">星期三</text:span><text:span text:style-name="T651">)</text:span></text:p>
          </table:table-cell>
          <table:table-cell table:style-name="TableCell652">
            <text:p text:style-name="P653">臺北市士林區</text:p>
            <text:p text:style-name="P654">雨聲國民小學<text:s/></text:p>
            <text:p text:style-name="P655">視聽教室</text:p>
          </table:table-cell>
        </table:table-row>
        <table:table-row table:style-name="TableRow656">
          <table:table-cell table:style-name="TableCell657">
            <text:p text:style-name="P658"><text:span text:style-name="T659">學校校內</text:span><text:span text:style-name="T660">/</text:span><text:span text:style-name="T661">非學校型態實驗教育團體及機構內遴選</text:span></text:p>
          </table:table-cell>
          <table:table-cell table:style-name="TableCell662">
            <text:p text:style-name="P663"><text:span text:style-name="T664">各</text:span><text:span text:style-name="T665">學校</text:span><text:span text:style-name="T666">/</text:span><text:span text:style-name="T667">非學校型態實驗教育團體及機構</text:span><text:span text:style-name="T668">辦理遴選，選出教師教學檔案及學生學習檔案。</text:span></text:p>
          </table:table-cell>
          <table:table-cell table:style-name="TableCell669">
            <text:p text:style-name="P670">115年3月完成</text:p>
          </table:table-cell>
          <table:table-cell table:style-name="TableCell671">
            <text:p text:style-name="P672"><text:span text:style-name="T673">各</text:span><text:span text:style-name="T674">學校</text:span><text:span text:style-name="T675">/</text:span><text:span text:style-name="T676">非學校型態實驗教育團體及機構自辦</text:span></text:p>
          </table:table-cell>
        </table:table-row>
        <table:table-row table:style-name="TableRow677">
          <table:table-cell table:style-name="TableCell678">
            <text:p text:style-name="P679">檔案作品送件</text:p>
          </table:table-cell>
          <table:table-cell table:style-name="TableCell680">
            <text:p text:style-name="P681"><text:span text:style-name="T682">各</text:span><text:span text:style-name="T683">學校</text:span><text:span text:style-name="T684">/</text:span><text:span text:style-name="T685">非學校型態實驗教育團體及機構</text:span><text:span text:style-name="T686">線上完成送件單填寫後，再將作品的</text:span><text:span text:style-name="T687">PDF</text:span><text:span text:style-name="T688">檔案</text:span><text:span text:style-name="T689">上傳至國語實小網路硬碟。</text:span><text:span text:style-name="T690">學生組作品實體檔案</text:span><text:span text:style-name="T691">派員親自送</text:span><text:span text:style-name="T692">至</text:span><text:span text:style-name="T693">臺北市國語實驗國民小學教務處</text:span><text:span text:style-name="T694">，逾期不受理，且送件後不得再作任何修改。</text:span></text:p>
          </table:table-cell>
          <table:table-cell table:style-name="TableCell695">
            <text:p text:style-name="P696"><text:span text:style-name="T697">115</text:span><text:span text:style-name="T698">年</text:span><text:span text:style-name="T699">3</text:span><text:span text:style-name="T700">月</text:span><text:span text:style-name="T701">30</text:span><text:span text:style-name="T702">日至</text:span><text:span text:style-name="T703">4</text:span><text:span text:style-name="T704">月</text:span><text:span text:style-name="T705">2</text:span><text:span text:style-name="T706">日</text:span></text:p>
          </table:table-cell>
          <table:table-cell table:style-name="TableCell707">
            <text:p text:style-name="P708"><text:span text:style-name="T709">臺北市國語實驗國民小學教務處（</text:span><text:bookmark-start text:name="_Hlk177393756"/><text:span text:style-name="T710">臺北市中正區南海路</text:span><text:span text:style-name="T711">58</text:span><text:span text:style-name="T712">號</text:span><text:bookmark-end text:name="_Hlk177393756"/><text:span text:style-name="T713">，</text:span><text:span text:style-name="T714">2303-3555#692</text:span><text:span text:style-name="T715">）</text:span></text:p>
          </table:table-cell>
        </table:table-row>
        <table:table-row table:style-name="TableRow716">
          <table:table-cell table:style-name="TableCell717">
            <text:p text:style-name="P718">參賽作品</text:p>
            <text:p text:style-name="P719">初審</text:p>
          </table:table-cell>
          <table:table-cell table:style-name="TableCell720">
            <text:p text:style-name="P721"><text:span text:style-name="T722">承辦學校就參展作品內容、規格進行初步審查</text:span><text:span text:style-name="T723">(</text:span><text:span text:style-name="T724">見陸、作品規範</text:span><text:span text:style-name="T725">)</text:span><text:span text:style-name="T726">。</text:span><text:span text:style-name="T727">凡不合以上規定者，將書面通知學校</text:span><text:span text:style-name="T728">/</text:span><text:span text:style-name="T729">非學校型態實驗教育團體及機構並取消參加資格不列入複審，僅列入檔案觀摩。</text:span></text:p>
          </table:table-cell>
          <table:table-cell table:style-name="TableCell730">
            <text:p text:style-name="P731"><text:span text:style-name="T732">115</text:span><text:span text:style-name="T733">年</text:span><text:span text:style-name="T734">4</text:span><text:span text:style-name="T735">月</text:span></text:p>
          </table:table-cell>
          <table:table-cell table:style-name="TableCell736">
            <text:p text:style-name="P737"/>
          </table:table-cell>
        </table:table-row>
        <table:table-row table:style-name="TableRow738">
          <table:table-cell table:style-name="TableCell739">
            <text:p text:style-name="P740">參賽作品</text:p>
            <text:p text:style-name="P741">複審</text:p>
          </table:table-cell>
          <table:table-cell table:style-name="TableCell742">
            <text:p text:style-name="P743">由教育局及承辦學校，聘請課程及學者專家進行評選。</text:p>
          </table:table-cell>
          <table:table-cell table:style-name="TableCell744">
            <text:p text:style-name="P745"><text:span text:style-name="T746">115</text:span><text:span text:style-name="T747">年</text:span><text:span text:style-name="T748">4</text:span><text:span text:style-name="T749">月</text:span></text:p>
          </table:table-cell>
          <table:table-cell table:style-name="TableCell750">
            <text:p text:style-name="P751"/>
          </table:table-cell>
        </table:table-row>
        <table:table-row table:style-name="TableRow752">
          <table:table-cell table:style-name="TableCell753">
            <text:p text:style-name="P754">得獎作品公告及線上觀摩</text:p>
          </table:table-cell>
          <table:table-cell table:style-name="TableCell755">
            <text:p text:style-name="P756">得獎作品將刊登於「臺北市國小教師精進教學網」(http://tten.tp.edu.tw/)「師生教學檔案」提供師生觀摩、分享與學習運用。</text:p>
          </table:table-cell>
          <table:table-cell table:style-name="TableCell757">
            <text:p text:style-name="P758"><text:span text:style-name="T759">115</text:span><text:span text:style-name="T760">年</text:span><text:span text:style-name="T761">5</text:span><text:span text:style-name="T762">月</text:span></text:p>
          </table:table-cell>
          <table:table-cell table:style-name="TableCell763">
            <text:p text:style-name="P764"/>
          </table:table-cell>
        </table:table-row>
        <table:table-row table:style-name="TableRow765">
          <table:table-cell table:style-name="TableCell766">
            <text:p text:style-name="P767">頒獎典禮</text:p>
          </table:table-cell>
          <table:table-cell table:style-name="TableCell768">
            <text:p text:style-name="P769"><text:span text:style-name="T770">日期暫定</text:span><text:span text:style-name="T771">，相關細節</text:span><text:span text:style-name="T772">另函通知</text:span><text:span text:style-name="T773">。</text:span></text:p>
          </table:table-cell>
          <table:table-cell table:style-name="TableCell774">
            <text:p text:style-name="P775">115年6月5日下午</text:p>
          </table:table-cell>
          <table:table-cell table:style-name="TableCell776">
            <text:p text:style-name="P777"/>
          </table:table-cell>
        </table:table-row>
      </table:table>
      <text:p text:style-name="P778">拾壹、經費</text:p>
      <text:p text:style-name="P779">臺北市<text:span text:style-name="T780">114</text:span>學年度精進國民中小學教師教學專業與課程品質整體推動計畫相關經費項下支應。</text:p>
      <text:p text:style-name="P781">拾貳、實施</text:p>
      <text:p text:style-name="P782"><text:span text:style-name="T783"><text:s text:c="10"/></text:span>本計畫經陳報教育局核定實施後，修正時亦同。</text:p>
      <text:p text:style-name="P784"/>
      <text:p text:style-name="P785"/>
      <text:p text:style-name="P786"/>
      <text:p text:style-name="P787"/>
      <text:p text:style-name="P788"/>
      <text:p text:style-name="P789"><text:span text:style-name="T790">附件一：</text:span><text:span text:style-name="T791">教師創新教學檔案及學生自主學習檔案的製作要領</text:span></text:p>
      <text:p text:style-name="內文"><text:span text:style-name="T792">壹、教師創新教學檔案的製作要領</text:span><text:span text:style-name="T793"><text:s text:c="28"/></text:span><text:span text:style-name="T794">(</text:span><text:span text:style-name="T795">本文係由吳明清教授撰寫，僅供參考</text:span><text:span text:style-name="T796">)</text:span></text:p>
      <text:p text:style-name="P797"><text:span text:style-name="T798"><text:s text:c="4"/></text:span><text:span text:style-name="T799">本年度的檔案徵件包括「</text:span><text:span text:style-name="T800">檔案規劃」</text:span><text:span text:style-name="T801">與「</text:span><text:span text:style-name="T802">檔案內容」</text:span><text:span text:style-name="T803">兩部分，故檔案的呈現須先參照「</text:span><text:span text:style-name="T804">徵件計畫」</text:span><text:span text:style-name="T805">所提示的項目，逐項簡述檔案的規劃，然後再呈現檔案的實質內容。以下是檔案製作的要領，係屬原則性的淺見，謹供學校</text:span><text:span text:style-name="T806">/</text:span><text:span text:style-name="T807">非學校型態實驗教育團體及機構同仁參考：</text:span></text:p>
      <text:p text:style-name="P808">一、釐清教學的理念</text:p>
      <text:p text:style-name="內文"><text:span text:style-name="T809"><text:s text:c="4"/></text:span><text:span text:style-name="T810">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1">二、掌握檔案的性質</text:p>
      <text:p text:style-name="內文"><text:span text:style-name="T812"><text:s text:c="4"/></text:span><text:span text:style-name="T813">教學檔案是教師在教學職涯中，持續蒐集並彙整教學相關資料，進而加以保存運用的紀錄，故創新教學檔案即為教師在</text:span><text:span text:style-name="T814">教學上創新歷程和成果的紀錄。</text:span></text:p>
      <text:p text:style-name="內文"><text:span text:style-name="T815"><text:s text:c="4"/></text:span><text:span text:style-name="T816">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7">三、確定檔案的主題</text:p>
      <text:p text:style-name="內文"><text:span text:style-name="T818"><text:s text:c="4"/></text:span><text:span text:style-name="T819">教學檔案不是教師隨興記載的教學日誌或教學週記，而是有結構、有系統的資料彙整和運用，因此教學檔案要用「主題」或「問題」來引導並貫串檔案中的所有資料。</text:span></text:p>
      <text:p text:style-name="內文"><text:span text:style-name="T820"><text:s text:c="4"/></text:span><text:span text:style-name="T821">教學的範圍很廣，舉凡引導學生學習的各種活動都是教學，包括班級經營、領域</text:span><text:span text:style-name="T822">教學、社團活動、學生輔導、</text:span><text:span text:style-name="T823">校</text:span><text:span text:style-name="T824">外教學、體驗活動等，均屬教學的範疇；即便親師關係的營造，也可視為教學。因此創新教學檔案的製作，可在各類教學活動中選擇一個或多個主題，讓檔案內容得以聚焦。當然，在大主題</text:span><text:span text:style-name="T825">(</text:span><text:span text:style-name="T826">如班級經營</text:span><text:span text:style-name="T827">)</text:span><text:span text:style-name="T828">中選擇小主題</text:span><text:span text:style-name="T829">(</text:span><text:span text:style-name="T830">如學生同儕關係的營造</text:span><text:span text:style-name="T831">)</text:span><text:span text:style-name="T832">來展現創新的思維和成果也值得鼓勵。</text:span></text:p>
      <text:p text:style-name="P833">四、註明檔案的期程</text:p>
      <text:p text:style-name="內文"><text:span text:style-name="T834"><text:s text:c="4"/></text:span><text:span text:style-name="T835">檔案是過去一段時間所累積的資料，所以檔案的製作要劃定檔案內容的期程。最簡單的方法是在檔案封面註明檔案資料蒐集與彙整的起訖日期，如</text:span><text:span text:style-name="T836">114</text:span><text:span text:style-name="T837">年</text:span><text:span text:style-name="T838">9</text:span><text:span text:style-name="T839">月至</text:span><text:span text:style-name="T840">115</text:span><text:span text:style-name="T841">年</text:span><text:span text:style-name="T842">3</text:span><text:span text:style-name="T843">月。所以創新教學檔案不只是創新教學設計的成果展示，更</text:span><text:span text:style-name="T844">是教學創新歷程的分享。至於檔案期程多長為宜</text:span><text:span text:style-name="T845">?</text:span><text:span text:style-name="T846">沒有絕對答案。一個月，一學期，或一學年，甚或更長時間，可視創新歷程的時間長短而定。創新內容比時間長短更具意義。</text:span></text:p>
      <text:p text:style-name="P847">五、察覺教學的問題</text:p>
      <text:p text:style-name="內文"><text:span text:style-name="T848"><text:s text:c="4"/></text:span><text:span text:style-name="T849">創新的本質是在改變現狀，提供新的思維和方法，用以改善或解決現狀中的「問題」。</text:span><text:span text:style-name="T850"><text:s/></text:span><text:span text:style-name="T851">一般而言，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852">六、蒐集相關的資料</text:p>
      <text:p text:style-name="內文"><text:span text:style-name="T853"><text:s text:c="4"/></text:span><text:span text:style-name="T854">創新不可能全憑個人直覺而無中生有，所以蒐集相關資料作為檢視問題和構思改善方法的參考依據即屬必要。所謂「資料」，包括相關理論、研究報告、他人的經驗分享、自己先前經驗的記載、以及相關的政策法規等。無論文字或圖表、相片，都是資料。資料的蒐集可採用摘記的</text:span><text:span text:style-name="T855">方式，擷取必要的內容即可。雖無須登錄資料全文，但須註明資料來源和取得日期，一則顯示資料的真實性，二則可供日後查考。</text:span></text:p>
      <text:p text:style-name="P856">七、記載個人的省思</text:p>
      <text:p text:style-name="內文"><text:span text:style-name="T857"><text:s text:c="4"/></text:span><text:span text:style-name="T858">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59"><text:span text:style-name="T860">八、產出創新的方法</text:span></text:p>
      <text:p text:style-name="內文"><text:span text:style-name="T861"><text:s text:c="4"/></text:span><text:span text:style-name="T862">產出創新的教學方法，以改善或解決教學問題，進而提升教學的效能，是製作創新教學檔案的目標，因此</text:span><text:span text:style-name="T863">檔案中須將創新的方法說清楚。無論是教學活動設計、課程發展或教材編寫、評量工具與方法的創新、教具的創作等，不僅要說明創新的理念、內容和實施的方法與程序，也要說明創新的亮點所在。</text:span></text:p>
      <text:p text:style-name="P864"><text:span text:style-name="T865">九、檢驗創新的成果</text:span></text:p>
      <text:p text:style-name="內文"><text:span text:style-name="T866"><text:s text:c="4"/></text:span><text:span text:style-name="T867">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完善。謹記：創新成果的檢視，須考慮多元性的評量方法和工具。</text:span></text:p>
      <text:p text:style-name="P868">十、提示應用的建議</text:p>
      <text:p text:style-name="P869"><text:s text:c="4"/>教學創新貴在分享，以擴大應用效果。因此在檢驗創新方法的效果之後，須提示應用或進一步發展的建議，以供教師同仁參考，發揮檔案製作的專業效用。</text:p>
      <text:p text:style-name="P870">十一、重視版面的美觀</text:p>
      <text:p text:style-name="P871"><text:s text:c="4"/>教學檔案雖非以形式取勝，但版面的清晰易讀仍然重要，故文本的結構及圖表的安排都要有適當的設計。檔案形式的美觀可為檔案內容增值加分。</text:p>
      <text:p text:style-name="P872">貳、學生自主學習檔案的製作要領</text:p>
      <text:p text:style-name="P873"><text:span text:style-name="T874">本年度的檔案徵件包括「</text:span><text:span text:style-name="T875">檔案構想」</text:span><text:span text:style-name="T876">與「</text:span><text:span text:style-name="T877">檔案內容」</text:span><text:span text:style-name="T878">兩部分，故學校</text:span><text:span text:style-name="T879">/</text:span><text:span text:style-name="T880">非學校型態實驗教育團體及機構教師須指導學生參照「</text:span><text:span text:style-name="T881">徵件計畫」</text:span><text:span text:style-name="T882">所提示的項目，用符合學生程度的語詞</text:span><text:span text:style-name="T883">，逐項簡述檔案的構想，然後再呈現檔案的實質內容。以下是檔案製作的要領，係屬原則性的淺見，謹供學校</text:span><text:span text:style-name="T884">/</text:span><text:span text:style-name="T885">非學校型態實驗教育團體及機構指導教師與學生參考：</text:span></text:p>
      <text:p text:style-name="P886">一、體認自主學習的精神</text:p>
      <text:p text:style-name="P887"><text:s text:c="4"/>學生製作自主學習檔案前，要先體認自主學習的精神。因此老師指導學生製作檔案時，要和學生溝通，確定學生充分了解自主學習的精神以及表現的方式。</text:p>
      <text:p text:style-name="內文"><text:span text:style-name="T888"><text:s text:c="4"/></text:span><text:span text:style-name="T889">自主學習的主要精神在於彰顯學習者的主體性。對學生而言，自主學習是屬於學生自己的學習（</text:span><text:span text:style-name="T890">of student</text:span><text:span text:style-name="T891">），是學生自己付出與作為的學習（</text:span><text:span text:style-name="T892">by student</text:span><text:span text:style-name="T893">），也是學生為自己的成就與成長</text:span><text:span text:style-name="T894">而投入的學習（</text:span><text:span text:style-name="T895">for student</text:span><text:span text:style-name="T896">）。因此在學習的過程中，學生是積極主動的參與者，甚或是學習內容、方法與進程的規劃者。無論是領域課程的學習，或者是非領域課程的各種探索及自造（</text:span><text:span text:style-name="T897">maker</text:span><text:span text:style-name="T898">）活動，學習的動機係來自學生內發的興趣、好奇和求知欲，而非老師或家長的要求和規定。作筆記、蒐集資料、延伸學習、整理歸納、撰寫省思心得等，都是自主學習常見的表現。</text:span></text:p>
      <text:p text:style-name="內文"><text:span text:style-name="T899"><text:s text:c="4"/></text:span><text:span text:style-name="T900">自主學習強調的是學習動機、學習方法和學習過程的自發性和責任感，以及學習內容與活動的多元性，而不是學習內容的標新立異，故自主學習並不排斥教科書的學習，但須超越</text:span><text:span text:style-name="T901">教科書內容的記誦。自主學習的過程充分表現學生「會學」（</text:span><text:span text:style-name="T902">be able to learn</text:span><text:span text:style-name="T903">），而自主學習的結果則顯示學生已經「學會」（</text:span><text:span text:style-name="T904">have learned</text:span><text:span text:style-name="T905">）。</text:span></text:p>
      <text:p text:style-name="P906">二、掌握學習檔案的性質</text:p>
      <text:p text:style-name="內文"><text:span text:style-name="T907"><text:s text:c="4"/></text:span><text:span text:style-name="T908">學習檔案是學生在一段期間學習內容、學習過程和學習成果的記載</text:span><text:span text:style-name="T909">。</text:span><text:span text:style-name="T910">具體的說，在學生自己規劃的一段期間</text:span><text:span text:style-name="T911">(</text:span><text:span text:style-name="T912">例如一學期或一學年，或更長期間</text:span><text:span text:style-name="T913">)</text:span><text:span text:style-name="T914">，學生學了什麼</text:span><text:span text:style-name="T915">?</text:span><text:span text:style-name="T916">怎麼學</text:span><text:span text:style-name="T917">?</text:span><text:span text:style-name="T918">曾遭遇什麼困難？如何克服困難</text:span><text:span text:style-name="T919">?</text:span><text:span text:style-name="T920">有什麼成果和收穫</text:span><text:span text:style-name="T921">?<text:s/></text:span><text:span text:style-name="T922">很真實的記載下來，而且能表現自主學習的精神。因此，自主學習檔案須註明檔案收錄內容的期程，而且檔案中的學習資料也要註明資</text:span><text:span text:style-name="T923">料蒐集或建立的時間。</text:span></text:p>
      <text:p text:style-name="P924">三、表達自己的學習態度</text:p>
      <text:p text:style-name="內文"><text:span text:style-name="T925"><text:s text:c="4"/></text:span><text:span text:style-name="T926">學生對學習活動都會有自己的想法和態度。例如</text:span><text:span text:style-name="T927">:</text:span><text:span text:style-name="T928">「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29">四、確定自主學習的主題</text:p>
      <text:p text:style-name="內文"><text:span text:style-name="T930"><text:s text:c="4"/></text:span><text:span text:style-name="T931">學習是不分時間和地點的，即使是小學生，每天都在學習，而且每一天的學習都有意義。但是，如果記載每天的學習內容和過程，那就變成學習日誌了，雖然豐富卻可能流於龐雜</text:span><text:span text:style-name="T932">，成為零碎不相連結的流水帳。因此，自主學習檔案要用主題來整理相關的學習資料，一方面發揮聚焦的效果，另方面也展現學生在學習過程中的成長。檔案主題可由學生選擇最能表現自主學習精神的學習內容或活動。領域學習及非領域學習，</text:span><text:span text:style-name="T933">學校</text:span><text:span text:style-name="T934">/</text:span><text:span text:style-name="T935">非學校型態實驗教育團體及機構</text:span><text:span text:style-name="T936">內或外的學習，都可作為檔案的主題。無論選擇單一主題或多元主題作為檔案的內容，只要能展現學生自主學習的歷程，都值得鼓勵。</text:span></text:p>
      <text:p text:style-name="P937">五、紀錄自主學習的歷程</text:p>
      <text:p text:style-name="內文"><text:span text:style-name="T938"><text:s text:c="4"/></text:span><text:span text:style-name="T939">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40">六、整理自主學習的成果</text:p>
      <text:p text:style-name="內文"><text:span text:style-name="T941"><text:s text:c="4"/></text:span><text:span text:style-name="T942">自主學習雖然鼓勵學生在學習歷程的自主性，但是學習若無成果，仍不免有所遺憾。因</text:span><text:span text:style-name="T943">此在自主學習檔案中，也要將學習成果加以整理記載，展現學生自我認同的成就感。一般而言，學習成果宜盡可能包括認知、技能及情意三方面的表現，如能採用</text:span><text:span text:style-name="T944">108</text:span><text:span text:style-name="T945">新課綱所強調的「素養」概念，將認知、技能、情意加以整合應用，則更能顯示學習成果的意義與價值。但是，須切記，不要用老師的角度來褒貶自主學習的成果，更不要用其他同學的學習表現來比較。</text:span></text:p>
      <text:p text:style-name="P946">七、省思自主學習的心得</text:p>
      <text:p text:style-name="內文"><text:span text:style-name="T947"><text:s text:c="4"/></text:span><text:span text:style-name="T948">省思是自主學習的主要元素，學生在各類或各階段的學習活動中，都要透過省思來理解學習內容，藉由省思來檢討學習方法，也經由省思來提升學習成果。此外，在學習檔案</text:span><text:span text:style-name="T949">的最末部分，要針對自主學習的整體歷程及檔案的製作進行省思，寫下自主學習及檔案製作的心得，既可以分享，也作為自我期許的動力。</text:span></text:p>
      <text:p text:style-name="P950">八、重視版面的美觀</text:p>
      <text:p text:style-name="內文"><text:span text:style-name="T951"><text:s text:c="4"/></text:span><text:span text:style-name="T952">自主學習學檔案並非以形式取勝，故無須太在意形式的美，但版面的清晰易讀仍然重要，故文本的結構及圖表的安排，都要有適當的設計。檔案形式的美觀可為檔案內容增值加分。</text:span></text:p>
      <text:p text:style-name="P953">附件二：</text:p>
      <text:p text:style-name="P954"><text:span text:style-name="T955">臺北市</text:span><text:span text:style-name="T956">114</text:span><text:span text:style-name="T957">學年度</text:span><text:span text:style-name="T958">國小教師創新教學檔案及學生自主學習檔案徵件</text:span></text:p>
      <text:p text:style-name="P959">暨線上觀摩</text:p>
      <text:p text:style-name="P960"><text:span text:style-name="T961">評審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p text:style-name="P970">評審項目</text:p>
          </table:table-cell>
          <table:covered-table-cell/>
          <table:table-cell table:style-name="TableCell971">
            <text:p text:style-name="P972">評審規準</text:p>
          </table:table-cell>
          <table:table-cell table:style-name="TableCell973">
            <text:p text:style-name="P974">得分</text:p>
          </table:table-cell>
          <table:table-cell table:style-name="TableCell975">
            <text:p text:style-name="P976">總計</text:p>
          </table:table-cell>
        </table:table-row>
        <table:table-row table:style-name="TableRow977">
          <table:table-cell table:style-name="TableCell978" table:number-rows-spanned="2">
            <text:p text:style-name="P979">檔案</text:p>
            <text:p text:style-name="P980">規劃</text:p>
          </table:table-cell>
          <table:table-cell table:style-name="TableCell981" table:number-rows-spanned="2">
            <text:p text:style-name="P982">清晰性</text:p>
            <text:p text:style-name="P983">(10分)</text:p>
          </table:table-cell>
          <table:table-cell table:style-name="TableCell984">
            <text:p text:style-name="P985">檔案規劃完整性、系統性、邏輯性、成效評估可行性、符合課綱精神。</text:p>
          </table:table-cell>
          <table:table-cell table:style-name="TableCell986" table:number-rows-spanned="2">
            <text:p text:style-name="P987"/>
          </table:table-cell>
          <table:table-cell table:style-name="TableCell988" table:number-rows-spanned="2">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版面整潔、清楚、美觀、有目次，顯現檔案的架構。</text:p>
          </table:table-cell>
          <table:covered-table-cell>
            <text:p text:style-name="P995"/>
          </table:covered-table-cell>
          <table:covered-table-cell>
            <text:p text:style-name="P996"/>
          </table:covered-table-cell>
        </table:table-row>
        <table:table-row table:style-name="TableRow997">
          <table:table-cell table:style-name="TableCell998" table:number-rows-spanned="14">
            <text:p text:style-name="P999">檔案</text:p>
            <text:p text:style-name="P1000">內容</text:p>
          </table:table-cell>
          <table:table-cell table:style-name="TableCell1001" table:number-rows-spanned="4">
            <text:p text:style-name="P1002">完整性</text:p>
            <text:p text:style-name="P1003">(15分)</text:p>
          </table:table-cell>
          <table:table-cell table:style-name="TableCell1004">
            <text:p text:style-name="P1005">檔案中的教與學主題或活動有明確範圍。</text:p>
          </table:table-cell>
          <table:table-cell table:style-name="TableCell1006" table:number-rows-spanned="4">
            <text:p text:style-name="P1007"/>
          </table:table-cell>
          <table:table-cell table:style-name="TableCell1008" table:number-rows-spanned="14">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檔案內容能表現有系統化的教與學及成效評估歷程。</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檔案中各項教與學歷程的呈現與說明有完整架構。</text:p>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檔案內容包含教師與學生對教與學的需求。</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table-cell table:style-name="TableCell1033" table:number-rows-spanned="6">
            <text:p text:style-name="P1034">真實性</text:p>
            <text:p text:style-name="P1035">(25分)</text:p>
          </table:table-cell>
          <table:table-cell table:style-name="TableCell1036">
            <text:p text:style-name="P1037">檔案內容可以展現每位教師與學生之間分項合作的參與貢獻度。(限教師協作及學生合作組)</text:p>
          </table:table-cell>
          <table:table-cell table:style-name="TableCell1038" table:number-rows-spanned="6">
            <text:p text:style-name="P1039"/>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檔案內容可以彰顯各階段的重點、反思及調整情形。</text:p>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檔案內容是教與學的真實紀錄，並強調成效檢核，而非資料匯集。</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檔案內容是長期累積的建構，而非臨時應付。</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檔案內容表現教師與學生在教與學過程的真實投入與成長。</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檔案內容可以反映教與學目標、歷程及學習成效之連結。</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able:number-rows-spanned="4">
            <text:p text:style-name="P1079">創造性</text:p>
            <text:p text:style-name="P1080"><text:s/>(25分)</text:p>
          </table:table-cell>
          <table:table-cell table:style-name="TableCell1081">
            <text:p text:style-name="P1082">檔案內容表現教師對教學問題的洞察與發現。</text:p>
          </table:table-cell>
          <table:table-cell table:style-name="TableCell1083" table:number-rows-spanned="4">
            <text:p text:style-name="P1084"/>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檔案內容表現學生學習的主體性及對於問題的洞察及發現。</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檔案內容包含新的教與學的方法、內容及評量。</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檔案內容有特色，表現S教師與學生的創意與巧思。</text:p>
          </table:table-cell>
          <table:covered-table-cell>
            <text:p text:style-name="P1105"/>
          </table:covered-table-cell>
          <table:covered-table-cell>
            <text:p text:style-name="P1106"/>
          </table:covered-table-cell>
        </table:table-row>
        <table:table-row table:style-name="TableRow1107">
          <table:table-cell table:style-name="TableCell1108" table:number-rows-spanned="4">
            <text:p text:style-name="P1109">檔案</text:p>
            <text:p text:style-name="P1110">成果</text:p>
          </table:table-cell>
          <table:table-cell table:style-name="TableCell1111" table:number-rows-spanned="4">
            <text:p text:style-name="P1112">應用性</text:p>
            <text:p text:style-name="P1113">(25分)</text:p>
          </table:table-cell>
          <table:table-cell table:style-name="TableCell1114">
            <text:p text:style-name="P1115">檔案的建構與內容值得教育同仁分享與參考。</text:p>
          </table:table-cell>
          <table:table-cell table:style-name="TableCell1116" table:number-rows-spanned="4">
            <text:p text:style-name="P1117"/>
          </table:table-cell>
          <table:table-cell table:style-name="TableCell1118" table:number-rows-spanned="4">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檔案的應用可增進教師與學生的教與學效果。</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檔案的應用有助於解決教與學的問題。</text:p>
          </table: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檔案的分享與應用有助於提升素養導向之教學與評量。</text:p>
          </table:table-cell>
          <table:covered-table-cell>
            <text:p text:style-name="P1139"/>
          </table:covered-table-cell>
          <table:covered-table-cell>
            <text:p text:style-name="P1140"/>
          </table:covered-table-cell>
        </table:table-row>
      </table:table>
      <text:p text:style-name="P1141"/>
      <text:p text:style-name="P1142"/>
      <text:p text:style-name="P1143"/>
      <text:p text:style-name="P1144"><text:span text:style-name="T1145">附件三：</text:span></text:p>
      <text:p text:style-name="P1146"><text:span text:style-name="T1147">臺北市</text:span><text:span text:style-name="T1148">114</text:span><text:span text:style-name="T1149">學</text:span><text:span text:style-name="T1150">年度國小教師創新教學檔案及學生自主學習檔案</text:span></text:p>
      <text:p text:style-name="P1151"><text:span text:style-name="T1152">徵件暨線上觀摩影像、著作及肖像權讓與同意書</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參賽作者姓名</text:p>
            <text:p text:style-name="P1161">(依序)</text:p>
          </table:table-cell>
          <table:covered-table-cell/>
          <table:table-cell table:style-name="TableCell1162" table:number-columns-spanned="2">
            <text:p text:style-name="P1163"/>
          </table:table-cell>
          <table:covered-table-cell/>
        </table:table-row>
        <table:table-row table:style-name="TableRow1164">
          <table:table-cell table:style-name="TableCell1165" table:number-rows-spanned="4">
            <text:p text:style-name="P1166">組別</text:p>
          </table:table-cell>
          <table:table-cell table:style-name="TableCell1167" table:number-rows-spanned="2">
            <text:p text:style-name="P1168">□教師個人組</text:p>
            <text:p text:style-name="P1169">□教師協作組</text:p>
          </table:table-cell>
          <table:table-cell table:style-name="TableCell1170" table:number-rows-spanned="2">
            <text:p text:style-name="P1171">服務單位</text:p>
          </table:table-cell>
          <table:table-cell table:style-name="TableCell1172">
            <text:p text:style-name="P1173">學校全稱：</text:p>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非學校型態實驗教育團體及機構全稱：</text:p>
            <text:p text:style-name="P1181"/>
          </table:table-cell>
        </table:table-row>
        <table:table-row table:style-name="TableRow1182">
          <table:covered-table-cell>
            <text:p text:style-name="P1183"/>
          </table:covered-table-cell>
          <table:table-cell table:style-name="TableCell1184" table:number-rows-spanned="2">
            <text:p text:style-name="P1185">□學生個人組</text:p>
            <text:p text:style-name="P1186">□學生合作組</text:p>
          </table:table-cell>
          <table:table-cell table:style-name="TableCell1187" table:number-rows-spanned="2">
            <text:p text:style-name="P1188">就讀學校/非學校型態實驗教育團體及機構</text:p>
          </table:table-cell>
          <table:table-cell table:style-name="TableCell1189">
            <text:p text:style-name="P1190">學校全稱：</text:p>
            <text:p text:style-name="P1191"/>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非學校型態實驗教育團體及機構全稱：</text:p>
            <text:p text:style-name="P1198"/>
          </table:table-cell>
        </table:table-row>
        <table:table-row table:style-name="TableRow1199">
          <table:table-cell table:style-name="TableCell1200" table:number-columns-spanned="4">
            <text:p text:style-name="P1201"><text:span text:style-name="T1202">影音、影像、著作及肖像權讓與同意聲明：</text:span></text:p>
            <text:p text:style-name="P1203"><text:span text:style-name="T1204">本人及法定代理人同意無償將個人參加「臺北市</text:span><text:span text:style-name="T1205">114</text:span><text:span text:style-name="T1206">學年度國小教師創新教學檔案及學生自主學習檔案徵件暨線上觀摩」之影像、著作及肖像權讓與臺北市政府教育局，謹此聲明。</text:span></text:p>
            <text:p text:style-name="P1207"><text:s text:c="5"/>同意人：<text:s text:c="47"/>(簽章)</text:p>
            <text:p text:style-name="P1208"/>
            <text:p text:style-name="P1209"/>
            <text:p text:style-name="P1210"/>
            <text:p text:style-name="P1211"><text:s text:c="5"/>同意人家長或監護人：<text:s text:c="35"/>(簽章)</text:p>
            <text:p text:style-name="P1212"/>
            <text:p text:style-name="P1213"/>
            <text:p text:style-name="P1214"><text:span text:style-name="T1215">中華民國</text:span><text:span text:style-name="T1216"><text:s text:c="6"/></text:span><text:span text:style-name="T1217">年</text:span><text:span text:style-name="T1218"><text:s text:c="6"/></text:span><text:span text:style-name="T1219">月</text:span><text:span text:style-name="T1220"><text:s text:c="6"/></text:span><text:span text:style-name="T1221">日</text:span></text:p>
          </table:table-cell>
          <table:covered-table-cell/>
          <table:covered-table-cell/>
          <table:covered-table-cell/>
        </table:table-row>
      </table:table>
      <text:p text:style-name="P1222"><text:span text:style-name="T1223"><text:s text:c="10"/></text:span><text:span text:style-name="T1224">備註：一、依據「臺北市</text:span><text:span text:style-name="T1225">114</text:span><text:span text:style-name="T1226">學年度國小</text:span><text:span text:style-name="T1227">創新教學檔案及學生自主學習檔案徵件暨線上觀摩</text:span><text:span text:style-name="T1228">實施計畫」第六條、第三款之（四）「參加徵件之檔案作品影像、著作及肖像權等歸屬主辦單位所有，</text:span><text:span text:style-name="T1229">請注意去識別化處理，避免洩漏個人身份資訊</text:span><text:span text:style-name="T1230">，</text:span><text:span text:style-name="T1231">作品上傳、送交時應一併繳交同意書</text:span><text:span text:style-name="T1232">。」</text:span></text:p>
      <text:p text:style-name="P1233"><text:span text:style-name="T1234"><text:s text:c="21"/></text:span><text:span text:style-name="T1235">二、本同意書</text:span><text:span text:style-name="T1236">每一位</text:span><text:span text:style-name="T1237">參賽作者均需填寫，學生個人組及學生合作組除參賽作者外，家長或監護人亦須同時簽章。請參賽作者自行影印本空白同意書後填寫，</text:span><text:span text:style-name="T1238">未繳交者視同未完成報名手續</text:span><text:span text:style-name="T1239">。</text:span></text:p>
      <text:p text:style-name="P1240"><text:span text:style-name="T1241"><text:s text:c="21"/></text:span><text:span text:style-name="T1242">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杜麗君</dc:creator>
    <meta:creation-date>2026-03-03T10:53:00Z</meta:creation-date>
    <dc:date>2026-03-03T10:53:00Z</dc:date>
    <meta:print-date>2025-11-12T01:14:00Z</meta:print-date>
    <meta:template xlink:href="Normal" xlink:type="simple"/>
    <meta:editing-cycles>2</meta:editing-cycles>
    <meta:editing-duration>PT180S</meta:editing-duration>
    <meta:document-statistic meta:page-count="11" meta:paragraph-count="22" meta:word-count="1675" meta:character-count="11205" meta:row-count="79" meta:non-whitespace-character-count="9552"/>
  </office:meta>
</office:document-meta>
</file>