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．" style:num-format="１, ２, ３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4" style:parent-style-name="內文" style:family="paragraph">
      <style:paragraph-properties style:snap-to-layout-grid="false" fo:margin-left="1in" fo:margin-right="0.0666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right="0.0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style:text-autospace="none" style:line-height-at-least="0in" fo:margin-left="0.5in" fo:text-indent="-0.25in">
        <style:tab-stops>
          <style:tab-stop style:type="left" style:position="0.098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42" style:parent-style-name="內文" style:list-style-name="LFO2" style:family="paragraph">
      <style:paragraph-properties style:text-autospace="none" style:line-height-at-least="0in" fo:margin-left="0.5in" fo:text-indent="-0.25in">
        <style:tab-stops>
          <style:tab-stop style:type="left" style:position="0.098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46" style:parent-style-name="內文" style:list-style-name="LFO2" style:family="paragraph">
      <style:paragraph-properties style:text-autospace="none" style:line-height-at-least="0in" fo:margin-left="0.5in" fo:text-indent="-0.25in">
        <style:tab-stops>
          <style:tab-stop style:type="left" style:position="0.098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list-style-name="LFO2" style:family="paragraph">
      <style:paragraph-properties style:text-autospace="none" style:line-height-at-least="0in" fo:margin-left="0.5in" fo:text-indent="-0.25in">
        <style:tab-stops>
          <style:tab-stop style:type="left" style:position="0.098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list-style-name="LFO2" style:family="paragraph">
      <style:paragraph-properties style:text-autospace="none" style:line-height-at-least="0in" fo:margin-left="0.5in" fo:text-indent="-0.25in">
        <style:tab-stops>
          <style:tab-stop style:type="left" style:position="0.098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list-style-name="LFO2" style:family="paragraph">
      <style:paragraph-properties style:text-autospace="none" style:line-height-at-least="0in" fo:margin-left="0.5in" fo:text-indent="-0.25in">
        <style:tab-stops>
          <style:tab-stop style:type="left" style:position="0.098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list-style-name="LFO2" style:family="paragraph">
      <style:paragraph-properties style:text-autospace="none" style:line-height-at-least="0in" fo:margin-left="0.5in" fo:text-indent="-0.25in">
        <style:tab-stops>
          <style:tab-stop style:type="left" style:position="0.098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Web" style:family="paragraph">
      <style:paragraph-properties fo:margin-top="0in" fo:margin-bottom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style:snap-to-layout-grid="false" fo:margin-left="0.5833in" fo:margin-right="0.0666in" fo:text-indent="-0.3333in">
        <style:tab-stops>
          <style:tab-stop style:type="left" style:position="-0.1361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style:snap-to-layout-grid="false" fo:margin-left="0.5833in" fo:margin-right="0.0666in" fo:text-indent="-0.3333in">
        <style:tab-stops>
          <style:tab-stop style:type="left" style:position="-0.1361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3" style:family="paragraph">
      <style:paragraph-properties style:snap-to-layout-grid="false" fo:margin-left="0.5833in" fo:margin-right="0.0666in" fo:text-indent="-0.3333in">
        <style:tab-stops>
          <style:tab-stop style:type="left" style:position="-0.1361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style:snap-to-layout-grid="false" fo:margin-left="0.5833in" fo:margin-right="0.0666in" fo:text-indent="-0.3333in">
        <style:tab-stops>
          <style:tab-stop style:type="left" style:position="-0.1361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" style:family="paragraph">
      <style:paragraph-properties style:snap-to-layout-grid="false" fo:margin-left="0.5833in" fo:margin-right="0.0666in" fo:text-indent="-0.3333in">
        <style:tab-stops>
          <style:tab-stop style:type="left" style:position="-0.1361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3" style:family="paragraph">
      <style:paragraph-properties style:snap-to-layout-grid="false" fo:margin-left="0.5833in" fo:margin-right="0.0666in" fo:text-indent="-0.3333in">
        <style:tab-stops>
          <style:tab-stop style:type="left" style:position="-0.1361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3" style:family="paragraph">
      <style:paragraph-properties style:snap-to-layout-grid="false" fo:margin-left="0.5833in" fo:margin-right="0.0666in" fo:text-indent="-0.3333in">
        <style:tab-stops>
          <style:tab-stop style:type="left" style:position="-0.1361in"/>
          <style:tab-stop style:type="left" style:position="-0.08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ar" style:country-asian="SA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ar" style:country-asian="SA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ar" style:country-asian="SA"/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ar" style:country-asian="SA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style:text-autospace="none" style:line-height-at-least="0in" fo:margin-left="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style:line-height-at-least="0in" fo:margin-left="0.19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style:line-height-at-least="0in" fo:margin-left="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style:line-height-at-least="0in" fo:margin-left="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style:line-height-at-least="0in" fo:margin-left="0.19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style:line-height-at-least="0in" fo:margin-left="0.197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style:line-height-at-least="0in" fo:margin-left="0.1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style:line-height-at-least="0in" fo:margin-left="0.1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list-style-name="LFO3" style:family="paragraph">
      <style:paragraph-properties style:snap-to-layout-grid="false" fo:margin-right="0.0666in">
        <style:tab-stops>
          <style:tab-stop style:type="left" style:position="-5.3666in"/>
          <style:tab-stop style:type="left" style:position="-5.313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list-style-name="LFO3" style:family="paragraph">
      <style:paragraph-properties style:snap-to-layout-grid="false" fo:margin-right="0.0666in">
        <style:tab-stops>
          <style:tab-stop style:type="left" style:position="-5.3666in"/>
          <style:tab-stop style:type="left" style:position="-5.313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4472in" fo:margin-right="0.0666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text-autospace="none" fo:line-height="0.2361in" fo:margin-left="0.3736in" fo:text-indent="-0.3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line-height="0.2361in" fo:margin-left="0.3736in" fo:text-indent="-0.3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fo:line-height="0.2361in" fo:margin-left="0.3736in" fo:text-indent="-0.3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fo:line-height="0.2361in" fo:margin-left="0.3736in" fo:text-indent="-0.365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text-autospace="none" fo:line-height="0.2361in" fo:margin-left="0.3736in" fo:text-indent="-0.365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91" style:parent-style-name="內文" style:family="paragraph">
      <style:paragraph-properties style:text-autospace="none" fo:line-height="0.2361in" fo:margin-left="0.4263in" fo:text-indent="-0.41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96" style:parent-style-name="內文" style:family="paragraph">
      <style:paragraph-properties style:text-autospace="none" fo:line-height="0.2361in" fo:margin-left="0.4263in" fo:text-indent="-0.418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97" style:parent-style-name="內文" style:family="paragraph">
      <style:paragraph-properties style:text-autospace="none" fo:line-height="0.2361in" fo:margin-left="0.4263in" fo:text-indent="-0.418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98" style:parent-style-name="內文" style:family="paragraph">
      <style:paragraph-properties style:text-autospace="none" fo:line-height="0.2361in" fo:margin-left="0.4263in" fo:text-indent="-0.41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style:line-height-at-least="0in" fo:margin-left="0.4986in" fo:text-indent="-0.24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6" style:parent-style-name="內文" style:family="paragraph">
      <style:paragraph-properties style:line-height-at-least="0in" fo:margin-left="0.8736in" fo:text-indent="-0.37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style:line-height-at-least="0in" fo:margin-left="0.8736in" fo:text-indent="-0.3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text-autospace="none" style:line-height-at-least="0in" fo:margin-left="0.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text-autospace="none" style:line-height-at-least="0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text-autospace="none" style:line-height-at-least="0in" fo:margin-left="0.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4" style:family="paragraph">
      <style:paragraph-properties style:line-height-at-least="0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4" style:family="paragraph">
      <style:paragraph-properties style:line-height-at-least="0in" fo:margin-left="0.5in" fo:text-indent="-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list-style-name="LFO4" style:family="paragraph">
      <style:paragraph-properties style:line-height-at-least="0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4" style:family="paragraph">
      <style:paragraph-properties style:line-height-at-least="0in" fo:margin-left="0.625in" fo:text-indent="-0.3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P25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olumn253" style:family="table-column">
      <style:table-column-properties style:column-width="0.6437in"/>
    </style:style>
    <style:style style:name="TableColumn254" style:family="table-column">
      <style:table-column-properties style:column-width="0.2493in"/>
    </style:style>
    <style:style style:name="TableColumn255" style:family="table-column">
      <style:table-column-properties style:column-width="0.7013in"/>
    </style:style>
    <style:style style:name="TableColumn256" style:family="table-column">
      <style:table-column-properties style:column-width="0.5479in"/>
    </style:style>
    <style:style style:name="TableColumn257" style:family="table-column">
      <style:table-column-properties style:column-width="0.043in"/>
    </style:style>
    <style:style style:name="TableColumn258" style:family="table-column">
      <style:table-column-properties style:column-width="0.0888in"/>
    </style:style>
    <style:style style:name="TableColumn259" style:family="table-column">
      <style:table-column-properties style:column-width="0.493in"/>
    </style:style>
    <style:style style:name="TableColumn260" style:family="table-column">
      <style:table-column-properties style:column-width="0.5in"/>
    </style:style>
    <style:style style:name="TableColumn261" style:family="table-column">
      <style:table-column-properties style:column-width="0.0993in"/>
    </style:style>
    <style:style style:name="TableColumn262" style:family="table-column">
      <style:table-column-properties style:column-width="0.1506in"/>
    </style:style>
    <style:style style:name="TableColumn263" style:family="table-column">
      <style:table-column-properties style:column-width="0.5381in"/>
    </style:style>
    <style:style style:name="TableColumn264" style:family="table-column">
      <style:table-column-properties style:column-width="0.6875in"/>
    </style:style>
    <style:style style:name="TableColumn265" style:family="table-column">
      <style:table-column-properties style:column-width="0.1986in"/>
    </style:style>
    <style:style style:name="TableColumn266" style:family="table-column">
      <style:table-column-properties style:column-width="0.4506in"/>
    </style:style>
    <style:style style:name="TableColumn267" style:family="table-column">
      <style:table-column-properties style:column-width="0.2381in"/>
    </style:style>
    <style:style style:name="TableColumn268" style:family="table-column">
      <style:table-column-properties style:column-width="0.6888in"/>
    </style:style>
    <style:style style:name="TableColumn269" style:family="table-column">
      <style:table-column-properties style:column-width="0.7in"/>
    </style:style>
    <style:style style:name="Table252" style:family="table">
      <style:table-properties style:width="7.0194in" fo:margin-left="0in" table:align="left"/>
    </style:style>
    <style:style style:name="TableRow270" style:family="table-row">
      <style:table-row-properties style:row-height="0.4368in" fo:keep-together="always"/>
    </style:style>
    <style:style style:name="TableCell27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 fo:margin-left="-0.143in" fo:text-indent="0.1437in">
        <style:tab-stops/>
      </style:paragraph-properties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1" style:family="table-row">
      <style:table-row-properties style:row-height="0.4493in" fo:keep-together="always"/>
    </style:style>
    <style:style style:name="TableCell2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91" style:family="table-row">
      <style:table-row-properties style:row-height="0.493in" fo:keep-together="always"/>
    </style:style>
    <style:style style:name="TableCell2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97" style:family="table-row">
      <style:table-row-properties style:row-height="0.4965in" fo:keep-together="always"/>
    </style:style>
    <style:style style:name="TableCell2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06" style:family="table-row">
      <style:table-row-properties style:row-height="0.384in" fo:keep-together="always"/>
    </style:style>
    <style:style style:name="TableCell3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>
        <style:tab-stops>
          <style:tab-stop style:type="left" style:position="1.4722in"/>
        </style:tab-stops>
      </style:paragraph-properties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12" style:family="table-row">
      <style:table-row-properties style:row-height="0.3701in" fo:keep-together="always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17" style:family="table-row">
      <style:table-row-properties style:row-height="0.3659in" fo:keep-together="always"/>
    </style:style>
    <style:style style:name="TableCell3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22" style:family="table-row">
      <style:table-row-properties style:row-height="0.2756in" fo:keep-together="always"/>
    </style:style>
    <style:style style:name="TableCell3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35" style:family="table-row">
      <style:table-row-properties style:row-height="0.3937in" fo:keep-together="always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3611in" fo:keep-together="always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4444in" fo:keep-together="always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3263in" fo:keep-together="always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475in" fo:keep-together="always"/>
    </style:style>
    <style:style style:name="TableCell3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Row400" style:family="table-row">
      <style:table-row-properties style:min-row-height="0.5208in" fo:keep-together="always"/>
    </style:style>
    <style:style style:name="P401" style:parent-style-name="內文" style:family="paragraph">
      <style:paragraph-properties fo:text-align="justify" fo:line-height="0.2777in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text-align="justify">
        <style:tab-stops>
          <style:tab-stop style:type="left" style:position="2.48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>
        <style:tab-stops>
          <style:tab-stop style:type="left" style:position="2.48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>
        <style:tab-stops>
          <style:tab-stop style:type="left" style:position="2.48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>
        <style:tab-stops>
          <style:tab-stop style:type="left" style:position="2.48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19" style:family="table-row">
      <style:table-row-properties style:min-row-height="0.6069in" fo:keep-together="always"/>
    </style:style>
    <style:style style:name="TableCell42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42" style:family="table-row">
      <style:table-row-properties style:row-height="0.2361in" fo:keep-together="always"/>
    </style:style>
    <style:style style:name="TableCell4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53" style:family="table-row">
      <style:table-row-properties style:row-height="0.3152in" fo:keep-together="always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63" style:family="table-row">
      <style:table-row-properties style:row-height="0.3152in" fo:keep-together="always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73" style:family="table-row">
      <style:table-row-properties style:row-height="0.3152in" fo:keep-together="always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83" style:family="table-row">
      <style:table-row-properties style:row-height="0.3152in" fo:keep-together="always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93" style:family="table-row">
      <style:table-row-properties style:row-height="0.3152in" fo:keep-together="always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03" style:family="table-row">
      <style:table-row-properties style:row-height="0.3152in" fo:keep-together="always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7062in" fo:keep-together="always"/>
    </style:style>
    <style:style style:name="TableCell51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777in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style:line-height-at-least="0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40" style:family="table-column">
      <style:table-column-properties style:column-width="0.6222in" style:use-optimal-column-width="false"/>
    </style:style>
    <style:style style:name="TableColumn541" style:family="table-column">
      <style:table-column-properties style:column-width="1.243in" style:use-optimal-column-width="false"/>
    </style:style>
    <style:style style:name="TableColumn542" style:family="table-column">
      <style:table-column-properties style:column-width="0.4166in" style:use-optimal-column-width="false"/>
    </style:style>
    <style:style style:name="TableColumn543" style:family="table-column">
      <style:table-column-properties style:column-width="0.4166in" style:use-optimal-column-width="false"/>
    </style:style>
    <style:style style:name="TableColumn544" style:family="table-column">
      <style:table-column-properties style:column-width="0.75in" style:use-optimal-column-width="false"/>
    </style:style>
    <style:style style:name="TableColumn545" style:family="table-column">
      <style:table-column-properties style:column-width="1.3333in" style:use-optimal-column-width="false"/>
    </style:style>
    <style:style style:name="TableColumn546" style:family="table-column">
      <style:table-column-properties style:column-width="0.718in" style:use-optimal-column-width="false"/>
    </style:style>
    <style:style style:name="TableColumn547" style:family="table-column">
      <style:table-column-properties style:column-width="1.6152in" style:use-optimal-column-width="false"/>
    </style:style>
    <style:style style:name="Table539" style:family="table">
      <style:table-properties style:width="7.1152in" fo:margin-left="0.0194in" table:align="left"/>
    </style:style>
    <style:style style:name="TableRow548" style:family="table-row">
      <style:table-row-properties style:min-row-height="0.496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1.1458in"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Row568" style:family="table-row">
      <style:table-row-properties style:min-row-height="1.384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left="1.1048in" fo:text-indent="-1.1048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Row575" style:family="table-row">
      <style:table-row-properties style:min-row-height="0.9868in"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Row578" style:family="table-row">
      <style:table-row-properties style:min-row-height="1.0798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0833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3" style:family="table-row">
      <style:table-row-properties style:min-row-height="1.1083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0833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1.01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0833in"/>
      <style:text-properties style:font-name="標楷體" style:font-name-asian="標楷體"/>
    </style:style>
    <style:style style:name="TableRow591" style:family="table-row">
      <style:table-row-properties style:min-row-height="0.9861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margin-top="0.0833in"/>
      <style:text-properties style:font-name="標楷體" style:font-name-asian="標楷體"/>
    </style:style>
    <style:style style:name="TableRow594" style:family="table-row">
      <style:table-row-properties style:min-row-height="0.7951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top="0.0833in"/>
      <style:text-properties style:font-name="標楷體" style:font-name-asian="標楷體"/>
    </style:style>
    <style:style style:name="P597" style:parent-style-name="內文" style:family="paragraph">
      <style:paragraph-properties style:line-height-at-least="0in"/>
    </style:style>
    <style:style style:name="P598" style:parent-style-name="內文" style:family="paragraph">
      <style:paragraph-properties style:line-height-at-least="0in"/>
    </style:style>
    <style:style style:name="P599" style:parent-style-name="內文" style:family="paragraph">
      <style:paragraph-properties style:line-height-at-least="0in"/>
    </style:style>
    <style:style style:name="P600" style:parent-style-name="內文" style:family="paragraph">
      <style:paragraph-properties fo:break-before="page" fo:text-indent="0.4166in"/>
    </style:style>
    <style:style style:name="P601" style:parent-style-name="內文" style:family="paragraph">
      <style:paragraph-properties fo:text-indent="0.4166in"/>
    </style:style>
    <style:style style:name="T6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09" style:parent-style-name="純文字" style:family="paragraph">
      <style:paragraph-properties fo:text-indent="0.3895in"/>
      <style:text-properties style:font-name-asian="標楷體" fo:font-weight="bold" style:font-weight-asian="bold" fo:font-size="14pt" style:font-size-asian="14pt" style:font-size-complex="14pt"/>
    </style:style>
    <style:style style:name="P610" style:parent-style-name="內文" style:list-style-name="LFO5" style:family="paragraph">
      <style:paragraph-properties>
        <style:tab-stops>
          <style:tab-stop style:type="left" style:position="-11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1" style:parent-style-name="內文" style:list-style-name="LFO5" style:family="paragraph">
      <style:paragraph-properties>
        <style:tab-stops>
          <style:tab-stop style:type="left" style:position="-11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2" style:parent-style-name="內文" style:list-style-name="LFO5" style:family="paragraph">
      <style:paragraph-properties>
        <style:tab-stops>
          <style:tab-stop style:type="left" style:position="-11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3" style:parent-style-name="內文" style:list-style-name="LFO5" style:family="paragraph">
      <style:paragraph-properties>
        <style:tab-stops>
          <style:tab-stop style:type="left" style:position="-11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4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7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P618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P619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P620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P621" style:parent-style-name="純文字" style:family="paragraph">
      <style:text-properties style:font-name-asian="標楷體" fo:font-weight="bold" style:font-weight-asian="bold"/>
    </style:style>
    <style:style style:name="P622" style:parent-style-name="純文字" style:family="paragraph">
      <style:paragraph-properties style:snap-to-layout-grid="false" fo:text-align="justify" fo:line-height="0.4166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3" style:parent-style-name="純文字" style:family="paragraph">
      <style:paragraph-properties style:snap-to-layout-grid="false" fo:text-align="justify" fo:line-height="0.4166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4" style:parent-style-name="純文字" style:family="paragraph">
      <style:paragraph-properties style:snap-to-layout-grid="false" fo:text-align="justify" fo:line-height="0.4166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5" style:parent-style-name="純文字" style:family="paragraph">
      <style:paragraph-properties style:snap-to-layout-grid="false" fo:text-align="justify" fo:line-height="0.4166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ext:p text:style-name="P4"><text:span text:style-name="T5">臺北市國語實驗國民小學事務</text:span><text:span text:style-name="T6">組長第</text:span><text:span text:style-name="T7">5</text:span><text:span text:style-name="T8">次甄選簡章</text:span><text:span text:style-name="T9"><text:s/></text:span><text:span text:style-name="T10">115.</text:span><text:span text:style-name="T11">2</text:span><text:span text:style-name="T12">.</text:span><text:span text:style-name="T13">9</text:span></text:p>
      <text:p text:style-name="P14">一、依據：依「公務人員任用法」、「公務人員任用法施行細則」、「公務人員陞遷法」、「公務人員陞遷法施行細則」等相關規定辦理。</text:p>
      <text:p text:style-name="P15"><text:span text:style-name="T16">二、甄選名額：</text:span><text:span text:style-name="T17">總務處事務組長</text:span><text:span text:style-name="T18">1</text:span><text:span text:style-name="T19">名</text:span><text:span text:style-name="T20">。委任第五職等至薦任第七職等綜合行政職系事務組長，正取</text:span><text:span text:style-name="T21">1</text:span><text:span text:style-name="T22">名、視成績增列候補</text:span><text:span text:style-name="T23">1</text:span><text:span text:style-name="T24">至</text:span><text:span text:style-name="T25">2</text:span><text:span text:style-name="T26">名，候補期間為自甄選結果確定之翌日起算</text:span><text:span text:style-name="T27">3</text:span><text:span text:style-name="T28">個月。本職缺</text:span><text:span text:style-name="T29">預計</text:span><text:span text:style-name="T30">於</text:span><text:span text:style-name="T31">115</text:span><text:span text:style-name="T32">年</text:span><text:span text:style-name="T33">2</text:span><text:span text:style-name="T34">月</text:span><text:span text:style-name="T35">1</text:span><text:span text:style-name="T36">日出缺</text:span><text:span text:style-name="T37"><text:s/></text:span><text:span text:style-name="T38">，倘因故現職人員未離職，本校保有取消甄補之權利。</text:span></text:p>
      <text:list text:style-name="LFO1" text:continue-numbering="true">
        <text:list-item>
          <text:p text:style-name="P39">報名資格：</text:p>
        </text:list-item>
      </text:list>
      <text:list text:style-name="LFO2" text:continue-numbering="true">
        <text:list-item>
          <text:p text:style-name="P40"><text:span text:style-name="T41">大專畢業以上。</text:span></text:p>
        </text:list-item>
        <text:list-item>
          <text:p text:style-name="P42"><text:span text:style-name="T43">公務人員普通考試</text:span><text:span text:style-name="T44">以上考試及格經銓敘機關審定委任第五職等以上合格實授，並具有綜合行政職系任用資格之公務人員，</text:span><text:span text:style-name="T45">且無特考特用限制調任者</text:span></text:p>
        </text:list-item>
        <text:list-item>
          <text:p text:style-name="P46"><text:span text:style-name="T47">無公務人員任用法第</text:span><text:span text:style-name="T48">28</text:span><text:span text:style-name="T49">條及公務人員陞遷法第</text:span><text:span text:style-name="T50">12</text:span><text:span text:style-name="T51">條各款情事之一者</text:span><text:span text:style-name="T52">。</text:span></text:p>
        </text:list-item>
        <text:list-item>
          <text:p text:style-name="P53"><text:span text:style-name="T54">注重行政倫理，並能配合學校需要，執行公務暨工作調整、職務</text:span><text:span text:style-name="T55">輪調</text:span><text:span text:style-name="T56">。</text:span></text:p>
        </text:list-item>
        <text:list-item>
          <text:p text:style-name="P57"><text:span text:style-name="T58">具備</text:span><text:span text:style-name="T59">Word</text:span><text:span text:style-name="T60">、</text:span><text:span text:style-name="T61">Excel</text:span><text:span text:style-name="T62">、</text:span><text:span text:style-name="T63">Internet</text:span><text:span text:style-name="T64">等電腦操作及文書處理能力，對事務管理及政府採購法有興趣並具執行能力</text:span><text:span text:style-name="T65">。</text:span></text:p>
        </text:list-item>
        <text:list-item>
          <text:p text:style-name="P66"><text:span text:style-name="T67">對文書、出納、採購有實務經驗尤佳。</text:span></text:p>
        </text:list-item>
        <text:list-item>
          <text:p text:style-name="P68"><text:span text:style-name="T69">未具雙重國籍或多國國籍之中華民國國民</text:span><text:span text:style-name="T70">。</text:span></text:p>
        </text:list-item>
      </text:list>
      <text:p text:style-name="P71"><text:span text:style-name="T72">四、事務組長工作項目：</text:span></text:p>
      <text:list text:style-name="LFO3" text:continue-numbering="true">
        <text:list-item>
          <text:p text:style-name="P73">辦理採購、招標、修繕工程。</text:p>
        </text:list-item>
        <text:list-item>
          <text:p text:style-name="P74">校園安全、場地開放管理相關事宜。</text:p>
        </text:list-item>
        <text:list-item>
          <text:p text:style-name="P75">校園綠美化養護及環境衛生管理。</text:p>
        </text:list-item>
        <text:list-item>
          <text:p text:style-name="P76">全校水電、空調、電梯、飲水安全、消防等設備維護及建築物安全防護。</text:p>
        </text:list-item>
        <text:list-item>
          <text:p text:style-name="P77">技工、工友、校警管理、督導、訓練與考核。</text:p>
        </text:list-item>
        <text:list-item>
          <text:p text:style-name="P78">其他臨時交辦事項；以本校事務組長職掌分工表為準。</text:p>
        </text:list-item>
        <text:list-item>
          <text:p text:style-name="P79"><text:span text:style-name="T80"><text:s/></text:span><text:span text:style-name="T81">定期與</text:span><text:span text:style-name="T82">總務處室內之出納</text:span><text:span text:style-name="T83">組</text:span><text:span text:style-name="T84">長</text:span><text:span text:style-name="T85">、</text:span><text:span text:style-name="T86">文書組幹事等進行</text:span><text:span text:style-name="T87">工作輪調。</text:span></text:p>
        </text:list-item>
      </text:list>
      <text:p text:style-name="P88"><text:span text:style-name="T89"><text:s/></text:span><text:span text:style-name="T90">五、繳驗表件：</text:span><text:span text:style-name="T91">(</text:span><text:span text:style-name="T92">附件請</text:span><text:span text:style-name="T93">以</text:span><text:span text:style-name="T94">A4</text:span><text:span text:style-name="T95">紙張影印，裝訂妥適</text:span><text:span text:style-name="T96">）</text:span><text:span text:style-name="T97"><text:s/></text:span></text:p>
      <text:p text:style-name="P98"><text:span text:style-name="T99">1</text:span><text:span text:style-name="T100">、</text:span><text:span text:style-name="T101">報名表</text:span><text:span text:style-name="T102">(</text:span><text:span text:style-name="T103">請貼妥照片</text:span><text:span text:style-name="T104">)</text:span><text:span text:style-name="T105">、公務人員履歷表。</text:span></text:p>
      <text:p text:style-name="P106"><text:span text:style-name="T107">2</text:span><text:span text:style-name="T108">、</text:span><text:span text:style-name="T109">國民身分證（正反面影本）</text:span></text:p>
      <text:p text:style-name="P110"><text:span text:style-name="T111">3</text:span><text:span text:style-name="T112">、</text:span><text:span text:style-name="T113">考試及格證書、最高學歷證件、現職派令、現職銓審函。</text:span></text:p>
      <text:p text:style-name="P114"><text:span text:style-name="T115">4</text:span><text:span text:style-name="T116">、</text:span><text:span text:style-name="T117">最近</text:span><text:span text:style-name="T118">5</text:span><text:span text:style-name="T119">年考績通知書。</text:span></text:p>
      <text:p text:style-name="P120"><text:span text:style-name="T121">5</text:span><text:span text:style-name="T122">、</text:span><text:span text:style-name="T123">特殊專長及專業證照影本</text:span><text:span text:style-name="T124">(</text:span><text:span text:style-name="T125">無者免附</text:span><text:span text:style-name="T126">)</text:span><text:span text:style-name="T127">。</text:span></text:p>
      <text:p text:style-name="P128"><text:span text:style-name="T129">6</text:span><text:span text:style-name="T130">、</text:span><text:span text:style-name="T131">簡要自傳</text:span><text:span text:style-name="T132">(</text:span><text:span text:style-name="T133">內容含家庭概況、學經歷簡介、個人專長及報考動機、</text:span></text:p>
      <text:p text:style-name="P134"><text:s text:c="3"/>工作理念及自我期許等，如附表)。</text:p>
      <text:p text:style-name="P135"><text:span text:style-name="T136">7</text:span><text:span text:style-name="T137">、</text:span><text:span text:style-name="T138">英檢證明文件影本</text:span><text:span text:style-name="T139">(</text:span><text:span text:style-name="T140">無者免附</text:span><text:span text:style-name="T141">)</text:span><text:span text:style-name="T142">。</text:span></text:p>
      <text:list text:style-name="LFO3" text:continue-numbering="true">
        <text:list-item>
          <text:p text:style-name="P143"><text:span text:style-name="T144">採購、消防專業證照</text:span><text:span text:style-name="T145">(</text:span><text:span text:style-name="T146">無者免附</text:span><text:span text:style-name="T147">)</text:span></text:p>
        </text:list-item>
        <text:list-item>
          <text:p text:style-name="P148"><text:span text:style-name="T149">服兵役證明文件</text:span><text:span text:style-name="T150">(</text:span><text:span text:style-name="T151">無者免附</text:span><text:span text:style-name="T152">)</text:span></text:p>
        </text:list-item>
      </text:list>
      <text:p text:style-name="P153"/>
      <text:p text:style-name="P154"/>
      <text:p text:style-name="P155"/>
      <text:p text:style-name="P156"/>
      <text:soft-page-break/>
      <text:p text:style-name="P157"><text:span text:style-name="T158">六、</text:span><text:span text:style-name="T159">聯絡方式：</text:span></text:p>
      <text:p text:style-name="P160"><text:span text:style-name="T161"><text:s text:c="2"/>1</text:span><text:span text:style-name="T162">.</text:span><text:span text:style-name="T163">檢附前項五繳交表件影本</text:span><text:span text:style-name="T164">A4</text:span><text:span text:style-name="T165">紙張依序</text:span><text:span text:style-name="T166">(1-9)</text:span><text:span text:style-name="T167">裝訂</text:span><text:span text:style-name="T168">，</text:span><text:span text:style-name="T169">於本（</text:span><text:span text:style-name="T170">115</text:span><text:span text:style-name="T171">)</text:span><text:span text:style-name="T172">年</text:span><text:span text:style-name="T173">2</text:span><text:span text:style-name="T174">月</text:span><text:span text:style-name="T175">2</text:span><text:span text:style-name="T176">6</text:span><text:span text:style-name="T177">日前下午</text:span><text:span text:style-name="T178">4</text:span><text:span text:style-name="T179">時前以掛號寄至</text:span><text:span text:style-name="T180">100051</text:span><text:span text:style-name="T181">臺北市中正區南海路</text:span><text:span text:style-name="T182">58</text:span><text:span text:style-name="T183">號「臺北市國語實驗國民小學總務處總務王主任收」</text:span><text:span text:style-name="T184">，聯絡電話</text:span><text:span text:style-name="T185">2303-3555</text:span><text:span text:style-name="T186">分機</text:span><text:span text:style-name="T187">600</text:span><text:span text:style-name="T188">，另信封請註明「應徵綜合行政職系事務組長」</text:span><text:span text:style-name="T189">字樣。（以郵戳為憑，逾期或證件不齊者恕不受理報名）。</text:span><text:span text:style-name="T190"><text:s/></text:span></text:p>
      <text:p text:style-name="P191"><text:span text:style-name="T192"><text:s text:c="2"/>2.</text:span><text:span text:style-name="T193">初審</text:span><text:span text:style-name="T194">擇優擇期通知甄試；不符需求者恕不退件與函復</text:span><text:span text:style-name="T195">。</text:span></text:p>
      <text:p text:style-name="P196"><text:s text:c="2"/>3.本次徵才得列候補名額2名，候補期間為3個月，自甄選結果確定之翌日起算。</text:p>
      <text:p text:style-name="P197"><text:s text:c="2"/>4.如有報名資格問題，請洽人事室，聯絡電話2303-3555分機101。</text:p>
      <text:p text:style-name="P198"><text:span text:style-name="T199"><text:s text:c="2"/>5.</text:span><text:span text:style-name="T200">本校</text:span><text:span text:style-name="T201">網址：</text:span><text:span text:style-name="T202">http://www.meps.tp.edu.tw/<text:s/></text:span></text:p>
      <text:p text:style-name="P203"/>
      <text:p text:style-name="P204">七、甄選方式：甄選成績未達70分者不予錄取。</text:p>
      <text:p text:style-name="P205">1.口試：</text:p>
      <text:p text:style-name="P206"><text:span text:style-name="T207">(1).</text:span><text:span text:style-name="T208">一般行政工作經驗及</text:span><text:span text:style-name="T209">理</text:span><text:span text:style-name="T210">念、儀容舉止、溝通表達能力及問題處理能力</text:span><text:span text:style-name="T211">。</text:span></text:p>
      <text:p text:style-name="P212"><text:span text:style-name="T213">(2).</text:span><text:span text:style-name="T214">熟悉出納及電腦視窗作業系統，並</text:span><text:span text:style-name="T215">具備</text:span><text:span text:style-name="T216">WORD</text:span><text:span text:style-name="T217">、</text:span><text:span text:style-name="T218">EXCEL</text:span><text:span text:style-name="T219">等文書編輯及網路操作處理能力。﹙請提供相關工作經驗或研習證明﹚。</text:span></text:p>
      <text:p text:style-name="P220"><text:span text:style-name="T221">(3).</text:span><text:span text:style-name="T222">具溝</text:span><text:span text:style-name="T223">通協調能力。</text:span></text:p>
      <text:p text:style-name="P224">(4).服務一定期間後，為配合工作業務輪調，並以熟悉政府採購法、消防法</text:p>
      <text:p text:style-name="P225"><text:span text:style-name="T226"><text:s text:c="4"/></text:span><text:span text:style-name="T227">並具執行能力尤佳。</text:span><text:span text:style-name="T228">(</text:span><text:span text:style-name="T229">持有採購、消防專業證照者得優先考量</text:span><text:span text:style-name="T230">)</text:span><text:span text:style-name="T231">。</text:span></text:p>
      <text:p text:style-name="P232">十、附則：</text:p>
      <text:list text:style-name="LFO4" text:continue-numbering="true">
        <text:list-item>
          <text:p text:style-name="P233">應徵人員繳交之各項證件，如有虛偽、不實等情事者，除負法律責任外，並取消甄選資格；如經錄取，則取消錄取資格。成績如未達錄取標準﹙70分﹚，本校得斟酌從缺錄取。</text:p>
        </text:list-item>
        <text:list-item>
          <text:p text:style-name="P234"><text:s/>本職務應配合學校業務需要作職務調整。</text:p>
        </text:list-item>
        <text:list-item>
          <text:p text:style-name="P235">本簡章如有未盡事宜，依相關法令辦理；或由本校隨時公告補充。</text:p>
        </text:list-item>
        <text:list-item>
          <text:p text:style-name="P236"><text:span text:style-name="T237">本職缺為預估缺，若當事人因故未離職，則本職缺逕予取消</text:span><text:span text:style-name="T238">。</text:span></text:p>
        </text:list-item>
      </text:list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中華民國115年2月9日</text:p>
      <text:p text:style-name="P249"/>
      <text:soft-page-break/>
      <text:p text:style-name="P250">臺北市國語實驗國民小學115年事務組長甄選報名表</text:p>
      <text:p text:style-name="P251">NO：<text:s/><text:s text:c="63"/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姓名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>生日</text:p>
          </table:table-cell>
          <table:table-cell table:style-name="TableCell277" table:number-columns-spanned="6">
            <text:p text:style-name="P278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 table:number-rows-spanned="5">
            <text:p text:style-name="P280">相片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身分證號</text:p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>婚姻</text:p>
          </table:table-cell>
          <table:table-cell table:style-name="TableCell288" table:number-columns-spanned="6">
            <text:p text:style-name="P289">□未婚□已婚□其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通訊地址</text:p>
          </table:table-cell>
          <table:covered-table-cell/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聯絡電話</text:p>
          </table:table-cell>
          <table:covered-table-cell/>
          <table:table-cell table:style-name="TableCell300" table:number-columns-spanned="6">
            <text:p text:style-name="P301">公：</text:p>
            <text:p text:style-name="P302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學歷</text:p>
          </table:table-cell>
          <table:covered-table-cell/>
          <table:table-cell table:style-name="TableCell309" table:number-columns-spanned="12">
            <text:p text:style-name="P31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考試</text:p>
          </table:table-cell>
          <table:covered-table-cell/>
          <table:table-cell table:style-name="TableCell315" table:number-columns-spanned="15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現職銓審</text:p>
          </table:table-cell>
          <table:covered-table-cell/>
          <table:table-cell table:style-name="TableCell320" table:number-columns-spanned="15">
            <text:p text:style-name="P321">官職等：<text:s text:c="10"/>職系：<text:s text:c="15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 table:number-rows-spanned="5">
            <text:p text:style-name="P324"/>
            <text:p text:style-name="P325">經<text:s/>歷</text:p>
            <text:p text:style-name="P326"/>
          </table:table-cell>
          <table:covered-table-cell/>
          <table:table-cell table:style-name="TableCell327" table:number-columns-spanned="4">
            <text:p text:style-name="P328">服務機關</text:p>
          </table:table-cell>
          <table:covered-table-cell/>
          <table:covered-table-cell/>
          <table:covered-table-cell/>
          <table:table-cell table:style-name="TableCell329" table:number-columns-spanned="5">
            <text:p text:style-name="P330">職稱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>起迄年月</text:p>
          </table:table-cell>
          <table:table-cell table:style-name="TableCell333" table:number-columns-spanned="5">
            <text:p text:style-name="P334">主要工作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  <text:p text:style-name="P344"/>
          </table:table-cell>
          <table:table-cell table:style-name="TableCell345" table:number-columns-spanned="5"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 table:number-rows-spanned="2">
            <text:p text:style-name="P380">最近5年考績等第</text:p>
          </table:table-cell>
          <table:covered-table-cell/>
          <table:table-cell table:style-name="TableCell381">
            <text:p text:style-name="P382">109年</text:p>
          </table:table-cell>
          <table:table-cell table:style-name="TableCell383" table:number-columns-spanned="2">
            <text:p text:style-name="P384">110年</text:p>
          </table:table-cell>
          <table:covered-table-cell/>
          <table:table-cell table:style-name="TableCell385" table:number-columns-spanned="2">
            <text:p text:style-name="P386">111年</text:p>
          </table:table-cell>
          <table:covered-table-cell/>
          <table:table-cell table:style-name="TableCell387" table:number-columns-spanned="2">
            <text:p text:style-name="P388">112年</text:p>
          </table:table-cell>
          <table:covered-table-cell/>
          <table:table-cell table:style-name="TableCell389" table:number-columns-spanned="2">
            <text:p text:style-name="P390">113年</text:p>
          </table:table-cell>
          <table:covered-table-cell/>
          <table:table-cell table:style-name="TableCell391" table:number-columns-spanned="2" table:number-rows-spanned="2">
            <text:p text:style-name="P392">最近3年</text:p>
            <text:p text:style-name="P393">獎懲記錄</text:p>
          </table:table-cell>
          <table:covered-table-cell/>
          <table:table-cell table:style-name="TableCell394" table:number-columns-spanned="2">
            <text:p text:style-name="P395">112年</text:p>
          </table:table-cell>
          <table:covered-table-cell/>
          <table:table-cell table:style-name="TableCell396">
            <text:p text:style-name="P397">113年</text:p>
          </table:table-cell>
          <table:table-cell table:style-name="TableCell398">
            <text:p text:style-name="P399">114年</text:p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<text:s/>等</text:p>
          </table:table-cell>
          <table:table-cell table:style-name="TableCell404" table:number-columns-spanned="2">
            <text:p text:style-name="P405"><text:s text:c="2"/>等</text:p>
          </table:table-cell>
          <table:covered-table-cell/>
          <table:table-cell table:style-name="TableCell406" table:number-columns-spanned="2">
            <text:p text:style-name="P407"><text:s text:c="3"/>等</text:p>
          </table:table-cell>
          <table:covered-table-cell/>
          <table:table-cell table:style-name="TableCell408" table:number-columns-spanned="2">
            <text:p text:style-name="P409"><text:s text:c="3"/>等</text:p>
          </table:table-cell>
          <table:covered-table-cell/>
          <table:table-cell table:style-name="TableCell410" table:number-columns-spanned="2">
            <text:p text:style-name="P411"><text:s text:c="3"/>等</text:p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15">
            <text:p text:style-name="內文"><text:span text:style-name="T421">□</text:span><text:span text:style-name="T422">無公務人員任用法第</text:span><text:span text:style-name="T423">26</text:span><text:span text:style-name="T424">條及第</text:span><text:span text:style-name="T425">28</text:span><text:span text:style-name="T426">條各款情事之一，並符合臺灣地區與大陸地區人民關係條例第</text:span><text:span text:style-name="T427"><text:s/>21<text:s/></text:span><text:span text:style-name="T428">條規定，且無學校辦理進用人員通報查詢作業注意事項第</text:span><text:span text:style-name="T429">3</text:span><text:span text:style-name="T430">點不得進用情事者。</text:span></text:p>
            <text:p text:style-name="內文"><text:span text:style-name="T431">□</text:span><text:span text:style-name="T432">本人於本表所填資料</text:span><text:span text:style-name="T433"><text:s/></text:span><text:span text:style-name="T434">及所檢附證件均確實無誤，無虛偽、偽造或變造</text:span><text:span text:style-name="T435"><text:s/></text:span><text:span text:style-name="T436">情事，違者無異議放棄錄</text:span><text:span text:style-name="T437"><text:s/></text:span><text:span text:style-name="T438">取資格，並自負相關刑事責任</text:span><text:span text:style-name="T4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填表人簽章並切結：</text:p>
          </table:table-cell>
          <table:covered-table-cell/>
        </table:table-row>
        <table:table-row table:style-name="TableRow442">
          <table:table-cell table:style-name="TableCell443" table:number-rows-spanned="7">
            <text:p text:style-name="P444">資<text:s/>格<text:s/>審<text:s/>查</text:p>
          </table:table-cell>
          <table:table-cell table:style-name="TableCell445" table:number-columns-spanned="3">
            <text:p text:style-name="P446">證件</text:p>
          </table:table-cell>
          <table:covered-table-cell/>
          <table:covered-table-cell/>
          <table:table-cell table:style-name="TableCell447" table:number-columns-spanned="6">
            <text:p text:style-name="P448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>證件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審核結果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>公務人員履歷表</text:p>
          </table:table-cell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>考試及格證書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>簡要自傳</text:p>
          </table:table-cell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現職銓審函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>最高學歷證書</text:p>
          </table:table-cell>
          <table:covered-table-cell/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>現職派令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>國民身分證</text:p>
          </table:table-cell>
          <table:covered-table-cell/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>考績通知書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P496">退伍令(男性)</text:p>
          </table:table-cell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>政府採購證照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3">
            <text:p text:style-name="P506">消防證照</text:p>
          </table:table-cell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>英檢證照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17">
            <text:p text:style-name="P515"><text:span text:style-name="T516"><text:s/></text:span><text:span text:style-name="T517">審查結果</text:span><text:span text:style-name="T518"><text:s/></text:span><text:span text:style-name="T519">□</text:span><text:span text:style-name="T520">符合</text:span><text:span text:style-name="T521"><text:s text:c="3"/></text:span><text:span text:style-name="T522">□</text:span><text:span text:style-name="T523">不符合</text:span><text:span text:style-name="T524"><text:s text:c="2"/></text:span><text:span text:style-name="T525">審核人</text:span><text:span text:style-name="T526">1</text:span><text:span text:style-name="T527">簽章：</text:span><text:span text:style-name="T528"><text:s text:c="6"/></text:span><text:span text:style-name="T529">審核人</text:span><text:span text:style-name="T530">2</text:span><text:span text:style-name="T531">簽章：</text:span></text:p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soft-page-break/>
      <text:p text:style-name="P534"><text:span text:style-name="T535">臺北市國語實驗國民小學</text:span><text:span text:style-name="T536">115</text:span><text:span text:style-name="T537">年組長甄選</text:span><text:span text:style-name="T538">簡要自傳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姓<text:s text:c="2"/>名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性別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出生日期</text:p>
          </table:table-cell>
          <table:table-cell table:style-name="TableCell559">
            <text:p text:style-name="P560"><text:s/>年<text:s text:c="3"/>月<text:s text:c="3"/>日</text:p>
          </table:table-cell>
          <table:table-cell table:style-name="TableCell561">
            <text:p text:style-name="P562">現職服務機關學校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8">
            <text:p text:style-name="P567">一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8">
            <text:p text:style-name="P570"><text:span text:style-name="T571">二、工作經歷：</text:span><text:span text:style-name="T572">每一階段的收穫與心得（提昇了什麼能力）師生關係、同事相處、與上司互動？印象最深刻的、最遺憾、最難忘、最後悔</text:span><text:span text:style-name="T573">……</text:span></text:p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8">
            <text:p text:style-name="P577">三、特殊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8">
            <text:p text:style-name="P580"><text:span text:style-name="T581">四、我的家庭狀況：</text:span><text:span text:style-name="T582">簡介家庭成員與家人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8">
            <text:p text:style-name="P585"><text:span text:style-name="T586">五、我的人格特質：</text:span><text:span text:style-name="T587">個性及優缺點、人生觀、社交及休閒活動、工作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8">
            <text:p text:style-name="P590">六、我的工作理念及工作倫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8">
            <text:p text:style-name="P593">七、參加甄選動機及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8">
            <text:p text:style-name="P596">八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7"/>
      <text:p text:style-name="P598"/>
      <text:p text:style-name="P599"/>
      <text:p text:style-name="P600"/>
      <text:p text:style-name="P601"><text:span text:style-name="T602"><text:s text:c="15"/></text:span><text:span text:style-name="T603"><text:s/></text:span><text:span text:style-name="T604">切</text:span><text:span text:style-name="T605"><text:s text:c="3"/></text:span><text:span text:style-name="T606">結</text:span><text:span text:style-name="T607"><text:s text:c="3"/></text:span><text:span text:style-name="T608">書</text:span></text:p>
      <text:p text:style-name="P609">立切結書人　　<text:s text:c="2"/>　<text:s text:c="4"/>　　<text:s/>參加貴校(臺北市國語實驗國民小學)所辦理之115年度事務組長甄選，如有下列情事之一時，無異議放棄錄取資格，已報到者應即離職，其涉及偽造文書或違反聘約者，願意負相關法律責任暨放棄先訴抗辯權，特此切結。</text:p>
      <text:list text:style-name="LFO5" text:continue-numbering="true">
        <text:list-item>
          <text:list>
            <text:list-item>
              <text:p text:style-name="P610">具有雙重國籍或多重國籍。</text:p>
            </text:list-item>
            <text:list-item>
              <text:p text:style-name="P611">資料偽造不實情事或違反公務員任用法規定。</text:p>
            </text:list-item>
            <text:list-item>
              <text:p text:style-name="P612">無法於規定時間內繳交有關證件。</text:p>
            </text:list-item>
            <text:list-item>
              <text:p text:style-name="P613">經錄取後，未於規定時間報到。</text:p>
            </text:list-item>
          </text:list>
        </text:list-item>
      </text:list>
      <text:p text:style-name="P614"><text:s text:c="13"/>此致</text:p>
      <text:p text:style-name="純文字"><text:span text:style-name="T615"><text:s text:c="3"/></text:span><text:span text:style-name="T616">臺北市國語實驗國民小學</text:span></text:p>
      <text:p text:style-name="P617"><text:s text:c="20"/>立切結書人：<text:s text:c="30"/>(簽章)</text:p>
      <text:p text:style-name="P618"><text:s text:c="20"/>身份證字號：</text:p>
      <text:p text:style-name="P619"><text:s text:c="20"/>通　訊　處：</text:p>
      <text:p text:style-name="P620"><text:s text:c="20"/>電　　　話：</text:p>
      <text:p text:style-name="P621"/>
      <text:p text:style-name="P622">中<text:s text:c="3"/>華<text:s text:c="3"/>民<text:s text:c="3"/>國　115<text:s/>年　<text:s text:c="5"/>月<text:s text:c="8"/>日</text:p>
      <text:p text:style-name="P623"/>
      <text:p text:style-name="P624"/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．" style:num-format="１, ２, ３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709in" style:num-format="1" style:writing-mode="lr-tb" style:layout-grid-mode="line" style:layout-grid-lines="1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中山國民中學 事務組長 甄選簡章  941108</dc:title>
    <meta:initial-creator>CSJHS</meta:initial-creator>
    <dc:creator>shuhao</dc:creator>
    <meta:creation-date>2026-02-09T02:41:00Z</meta:creation-date>
    <dc:date>2026-02-09T02:59:00Z</dc:date>
    <meta:print-date>2022-06-14T23:34:00Z</meta:print-date>
    <meta:template xlink:href="Normal" xlink:type="simple"/>
    <meta:editing-cycles>4</meta:editing-cycles>
    <meta:editing-duration>PT1740S</meta:editing-duration>
    <meta:user-defined meta:name="KSOProductBuildVer">1033-11.2.0.11156</meta:user-defined>
    <meta:user-defined meta:name="ICV">B1771B481F4D4E7D955921DB07D1BA26</meta:user-defined>
    <meta:document-statistic meta:page-count="5" meta:paragraph-count="5" meta:word-count="433" meta:character-count="2900" meta:row-count="20" meta:non-whitespace-character-count="2472"/>
  </office:meta>
</office:document-meta>
</file>