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end" fo:line-height="125%" fo:margin-left="0.3618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604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7277in" style:use-optimal-column-width="false"/>
    </style:style>
    <style:style style:name="TableColumn20" style:family="table-column">
      <style:table-column-properties style:column-width="1.9256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5" style:family="table">
      <style:table-properties style:width="6.8062in" fo:margin-left="0.0208in" table:align="left"/>
    </style:style>
    <style:style style:name="TableRow26" style:family="table-row">
      <style:table-row-properties style:min-row-height="0.30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95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1" style:family="table-row">
      <style:table-row-properties style:min-row-height="0.229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21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4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line-height="0.1666in" fo:text-indent="0.7923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1666in" fo:text-indent="0.0569in"/>
      <style:text-properties style:font-name-asian="標楷體" fo:font-size="11pt" style:font-size-asian="11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666in" fo:text-indent="0.0569in"/>
      <style:text-properties style:font-name-asian="標楷體" fo:font-size="11pt" style:font-size-asian="11pt"/>
    </style:style>
    <style:style style:name="TableRow99" style:family="table-row">
      <style:table-row-properties style:min-row-height="0.242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6" style:parent-style-name="內文" style:family="paragraph">
      <style:paragraph-properties fo:line-height="0.1666in"/>
      <style:text-properties fo:font-size="11pt" style:font-size-asian="11pt"/>
    </style:style>
    <style:style style:name="P107" style:parent-style-name="內文" style:family="paragraph">
      <style:paragraph-properties fo:line-height="0.1666in"/>
      <style:text-properties fo:font-size="11pt" style:font-size-asian="11pt"/>
    </style:style>
    <style:style style:name="P108" style:parent-style-name="內文" style:family="paragraph">
      <style:paragraph-properties fo:line-height="0.1666in"/>
      <style:text-properties fo:font-size="11pt" style:font-size-asian="11pt"/>
    </style:style>
    <style:style style:name="TableRow109" style:family="table-row">
      <style:table-row-properties style:min-row-height="0.242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1666in"/>
      <style:text-properties fo:font-size="11pt" style:font-size-asian="11pt"/>
    </style:style>
    <style:style style:name="P117" style:parent-style-name="內文" style:family="paragraph">
      <style:paragraph-properties fo:line-height="0.1666in"/>
      <style:text-properties fo:font-size="11pt" style:font-size-asian="11pt"/>
    </style:style>
    <style:style style:name="P118" style:parent-style-name="內文" style:family="paragraph">
      <style:paragraph-properties fo:line-height="0.1666in"/>
      <style:text-properties fo:font-size="11pt" style:font-size-asian="11pt"/>
    </style:style>
    <style:style style:name="TableRow119" style:family="table-row">
      <style:table-row-properties style:min-row-height="0.0506in" style:use-optimal-row-height="false" fo:keep-together="always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47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249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1388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text-align="center" fo:line-height="0.1388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2493in" style:use-optimal-row-height="false" fo:keep-together="always"/>
    </style:style>
    <style:style style:name="P169" style:parent-style-name="內文" style:family="paragraph">
      <style:paragraph-properties fo:line-height="0.138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1388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493in" style:use-optimal-row-height="false" fo:keep-together="always"/>
    </style:style>
    <style:style style:name="P181" style:parent-style-name="內文" style:family="paragraph">
      <style:paragraph-properties fo:line-height="0.138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1388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 fo:line-height="0.1388in"/>
      <style:text-properties style:font-name-asian="標楷體"/>
    </style:style>
    <style:style style:name="TableRow192" style:family="table-row">
      <style:table-row-properties style:min-row-height="0.249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P219" style:parent-style-name="本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ableRow222" style:family="table-row">
      <style:table-row-properties style:min-row-height="1.16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/>
    </style:style>
    <style:style style:name="P226" style:parent-style-name="本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8pt"/>
    </style:style>
    <style:style style:name="T228" style:parent-style-name="預設段落字型" style:family="text">
      <style:text-properties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8pt"/>
    </style:style>
    <style:style style:name="P231" style:parent-style-name="本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 fo:font-size="10pt" style:font-size-asian="10pt" style:font-size-complex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fo:text-align="justify" fo:line-height="0.1666in"/>
      <style:text-properties style:font-name-asian="標楷體"/>
    </style:style>
    <style:style style:name="TableRow235" style:family="table-row">
      <style:table-row-properties style:min-row-height="0.690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本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248" style:family="table-row">
      <style:table-row-properties style:min-row-height="0.56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1666in" fo:margin-left="0.5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family="paragraph">
      <style:paragraph-properties style:text-autospace="none" fo:text-align="justify" style:vertical-align="baseline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 fo:hyphenate="false"/>
    </style:style>
    <style:style style:name="P254" style:parent-style-name="清單段落" style:family="paragraph">
      <style:paragraph-properties style:text-autospace="none" fo:text-align="justify" style:vertical-align="baseline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 fo:hyphenate="false"/>
    </style:style>
    <style:style style:name="P25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件2</text:span></text:p>
      <text:p text:style-name="P4"><text:span text:style-name="T5">臺北市</text:span><text:span text:style-name="T6">11</text:span><text:span text:style-name="T7">5</text:span><text:span text:style-name="T8">年度</text:span><text:span text:style-name="T9">國民小學推</text:span><text:span text:style-name="T10">動</text:span><text:span text:style-name="T11">兒童深耕閱讀</text:span><text:span text:style-name="T12">─</text:span><text:span text:style-name="T13">小小說書人</text:span><text:bookmark-start text:name="OLE_LINK36"/><text:bookmark-start text:name="OLE_LINK37"/><text:span text:style-name="T14">作品說明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中正</text:span><text:span text:style-name="T33">區</text:span><text:span text:style-name="T34">國語實驗國民小學</text:span></text:p>
          </table:table-cell>
          <table:covered-table-cell/>
          <table:table-cell table:style-name="TableCell35" table:number-columns-spanned="4">
            <text:p text:style-name="P36"><text:span text:style-name="T37">聯絡箱號碼</text:span></text:p>
          </table:table-cell>
          <table:covered-table-cell/>
          <table:covered-table-cell/>
          <table:covered-table-cell/>
          <table:table-cell table:style-name="TableCell38">
            <text:p text:style-name="P39">043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作品名稱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編號（勿填）</text:span></text:p>
          </table:table-cell>
          <table:covered-table-cell/>
          <table:covered-table-cell/>
          <table:covered-table-cell/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 table:number-columns-spanned="5">
            <text:h text:style-name="P53" text:outline-level="1"><text:span text:style-name="T54">國語組、原住民族議題組參賽者（</text:span><text:span text:style-name="T55">3</text:span><text:span text:style-name="T56">人為限）</text:span></text:h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h text:style-name="P58" text:outline-level="1"><text:span text:style-name="T59">英語組</text:span><text:span text:style-name="T60">參賽者</text:span><text:span text:style-name="T61">(</text:span><text:span text:style-name="T62">5</text:span><text:span text:style-name="T63">至</text:span><text:span text:style-name="T64">10</text:span><text:span text:style-name="T65">人</text:span><text:span text:style-name="T66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年</text:span></text:p>
          </table:table-cell>
          <table:table-cell table:style-name="TableCell71">
            <text:p text:style-name="P72"><text:span text:style-name="T73">班</text:span></text:p>
          </table:table-cell>
          <table:table-cell table:style-name="TableCell74" table:number-columns-spanned="3">
            <text:p text:style-name="P75"><text:span text:style-name="T76">姓名</text:span></text:p>
          </table:table-cell>
          <table:covered-table-cell/>
          <table:covered-table-cell/>
          <table:table-cell table:style-name="TableCell77">
            <text:p text:style-name="P78"><text:span text:style-name="T79">年</text:span></text:p>
          </table:table-cell>
          <table:table-cell table:style-name="TableCell80">
            <text:p text:style-name="P81"><text:span text:style-name="T82">班</text:span></text:p>
          </table:table-cell>
          <table:table-cell table:style-name="TableCell83" table:number-columns-spanned="3">
            <text:p text:style-name="P84"><text:span text:style-name="T85">姓名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columns-spanned="3" table:number-row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指導老師</text:span><text:span text:style-name="T123">(</text:span><text:span text:style-name="T124">以</text:span><text:span text:style-name="T125">2</text:span><text:span text:style-name="T126">人為限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本文"><text:span text:style-name="T137"><text:s/></text:span><text:span text:style-name="T138">□</text:span><text:span text:style-name="T139">低年級組</text:span><text:span text:style-name="T140"><text:s text:c="2"/></text:span><text:span text:style-name="T141">□</text:span><text:span text:style-name="T142">中年級組</text:span><text:span text:style-name="T143"><text:s text:c="2"/></text:span><text:span text:style-name="T144">□</text:span><text:span text:style-name="T145">高年級組</text:span></text:p>
            <text:p text:style-name="本文"><text:span text:style-name="T146"><text:s/></text:span><text:span text:style-name="T147">□</text:span><text:span text:style-name="T148">原住民族議題組</text:span><text:span text:style-name="T149"><text:s text:c="8"/></text:span><text:span text:style-name="T150">□</text:span><text:span text:style-name="T151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3">
            <text:p text:style-name="P154"><text:span text:style-name="T155">取材來源</text:span></text:p>
            <text:p text:style-name="P156"><text:span text:style-name="T157">(請填寫實際取材來源，欄位不夠請自行增加)</text:span></text:p>
          </table:table-cell>
          <table:covered-table-cell/>
          <table:covered-table-cell/>
          <table:table-cell table:style-name="TableCell158">
            <text:p text:style-name="P159"><text:span text:style-name="T160">圖書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出版社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<text:span text:style-name="T172">影音</text:span>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ISBN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<text:span text:style-name="T184">戲劇</text:span>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<text:span text:style-name="T189">發行者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適用領域</text:span></text:p>
          </table:table-cell>
          <table:covered-table-cell/>
          <table:covered-table-cell/>
          <table:table-cell table:style-name="TableCell196" table:number-columns-spanned="7">
            <text:p text:style-name="P197"><text:span text:style-name="T198"><text:s/>□</text:span><text:span text:style-name="T199">語文</text:span><text:span text:style-name="T200"><text:s/></text:span><text:span text:style-name="T201">□</text:span><text:span text:style-name="T202">數學</text:span><text:span text:style-name="T203"><text:s/></text:span><text:span text:style-name="T204">□</text:span><text:span text:style-name="T205">社會</text:span><text:span text:style-name="T206"><text:s/></text:span><text:span text:style-name="T207">□</text:span><text:span text:style-name="T208">自然科學</text:span><text:span text:style-name="T209"><text:s/></text:span><text:span text:style-name="T210">□</text:span><text:span text:style-name="T211">藝術</text:span><text:span text:style-name="T212"><text:s/></text:span><text:span text:style-name="T213">□綜</text:span><text:span text:style-name="T214">合活動</text:span><text:span text:style-name="T215"><text:s/></text:span><text:span text:style-name="T216">□</text:span><text:span text:style-name="T217">健康與體育</text:span><text:span text:style-name="T218"><text:s text:c="2"/></text:span></text:p>
            <text:p text:style-name="P219"><text:span text:style-name="T220"><text:s/>□</text:span><text:span text:style-name="T22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內容摘要</text:span></text:p>
            <text:p text:style-name="P226"><text:span text:style-name="T227">（</text:span><text:span text:style-name="T228">300</text:span><text:span text:style-name="T229">字為限</text:span><text:span text:style-name="T230">）</text:span></text:p>
            <text:p text:style-name="P231"><text:span text:style-name="T232">（簡單扼要敘述故事的情節、自述表演特色等）</text:span></text:p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表演圖片</text:span><text:span text:style-name="T239">2</text:span><text:span text:style-name="T240">張</text:span></text:p>
            <text:p text:style-name="P241"><text:span text:style-name="T242">（圖檔請清晰</text:span><text:span text:style-name="T243">）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備註</text:span></text:p>
          </table:table-cell>
          <table:covered-table-cell/>
          <table:covered-table-cell/>
          <table:table-cell table:style-name="TableCell252" table:number-columns-spanned="7">
            <text:list text:style-name="LFO28" text:continue-numbering="true">
              <text:list-item>
                <text:p text:style-name="P253">每件作品皆須填寫1份作品說明表。</text:p>
              </text:list-item>
              <text:list-item>
                <text:p text:style-name="P25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bookmark-end text:name="OLE_LINK36"/><text:bookmark-end text:name="OLE_LINK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5" style:family="text">
      <style:text-properties style:font-name="標楷體" style:font-name-asian="標楷體" fo:font-weight="bold" style:font-weight-asian="bold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shengyen</dc:creator>
    <meta:creation-date>2026-01-21T00:49:00Z</meta:creation-date>
    <dc:date>2026-01-21T00:49:00Z</dc:date>
    <meta:print-date>2025-01-16T2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