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" style:parent-style-name="內文" style:family="paragraph">
      <style:paragraph-properties style:snap-to-layout-grid="false" fo:margin-left="1in" fo:margin-right="0.0666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right="0.0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2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list-style-name="LFO2" style:family="paragraph">
      <style:paragraph-properties style:text-autospace="none" style:line-height-at-least="0in" fo:margin-left="0.5in" fo:text-indent="-0.25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margin-top="0in" fo:margin-bottom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3" style:family="paragraph">
      <style:paragraph-properties style:snap-to-layout-grid="false" fo:margin-left="0.5833in" fo:margin-right="0.0666in" fo:text-indent="-0.3333in">
        <style:tab-stops>
          <style:tab-stop style:type="left" style:position="-0.1361in"/>
          <style:tab-stop style:type="left" style:position="-0.08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ar" style:country-asian="SA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line-height-at-least="0in" fo:margin-left="0.1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line-height-at-least="0in" fo:margin-left="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list-style-name="LFO3" style:family="paragraph">
      <style:paragraph-properties style:snap-to-layout-grid="false" fo:margin-right="0.0666in">
        <style:tab-stops>
          <style:tab-stop style:type="left" style:position="-3.5777in"/>
          <style:tab-stop style:type="left" style:position="-3.5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3" style:family="paragraph">
      <style:paragraph-properties style:snap-to-layout-grid="false" fo:margin-right="0.0666in">
        <style:tab-stops>
          <style:tab-stop style:type="left" style:position="-3.5777in"/>
          <style:tab-stop style:type="left" style:position="-3.5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4472in" fo:margin-right="0.0666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line-height="0.2361in" fo:margin-left="0.3736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0.2361in" fo:margin-left="0.3736in" fo:text-indent="-0.3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text-autospace="none" fo:line-height="0.2361in" fo:margin-left="0.3736in" fo:text-indent="-0.36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88" style:parent-style-name="內文" style:family="paragraph">
      <style:paragraph-properties style:text-autospace="none" fo:line-height="0.2361in" fo:margin-left="0.4263in" fo:text-indent="-0.41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3" style:parent-style-name="內文" style:family="paragraph">
      <style:paragraph-properties style:text-autospace="none" fo:line-height="0.2361in" fo:margin-left="0.4263in" fo:text-indent="-0.418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4" style:parent-style-name="內文" style:family="paragraph">
      <style:paragraph-properties style:text-autospace="none" fo:line-height="0.2361in" fo:margin-left="0.4263in" fo:text-indent="-0.418in">
        <style:tab-stops/>
      </style:paragraph-properties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95" style:parent-style-name="內文" style:family="paragraph">
      <style:paragraph-properties style:text-autospace="none" fo:line-height="0.2361in" fo:margin-left="0.4263in" fo:text-indent="-0.4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4986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line-height-at-least="0in" fo:margin-left="0.8736in" fo:text-indent="-0.37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style:line-height-at-least="0in" fo:margin-left="0.8736in" fo:text-indent="-0.3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text-autospace="none" style:line-height-at-least="0in" fo:margin-left="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text-autospace="none" style:line-height-at-least="0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text-autospace="none" style:line-height-at-least="0in" fo:margin-left="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4" style:family="paragraph">
      <style:paragraph-properties style:line-height-at-least="0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4" style:family="paragraph">
      <style:paragraph-properties style:line-height-at-least="0in" fo:margin-left="0.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list-style-name="LFO4" style:family="paragraph">
      <style:paragraph-properties style:line-height-at-least="0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list-style-name="LFO4" style:family="paragraph">
      <style:paragraph-properties style:line-height-at-least="0in" fo:margin-left="0.625in" fo:text-indent="-0.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49" style:family="table-column">
      <style:table-column-properties style:column-width="0.6437in"/>
    </style:style>
    <style:style style:name="TableColumn250" style:family="table-column">
      <style:table-column-properties style:column-width="0.2493in"/>
    </style:style>
    <style:style style:name="TableColumn251" style:family="table-column">
      <style:table-column-properties style:column-width="0.7013in"/>
    </style:style>
    <style:style style:name="TableColumn252" style:family="table-column">
      <style:table-column-properties style:column-width="0.5479in"/>
    </style:style>
    <style:style style:name="TableColumn253" style:family="table-column">
      <style:table-column-properties style:column-width="0.043in"/>
    </style:style>
    <style:style style:name="TableColumn254" style:family="table-column">
      <style:table-column-properties style:column-width="0.0888in"/>
    </style:style>
    <style:style style:name="TableColumn255" style:family="table-column">
      <style:table-column-properties style:column-width="0.493in"/>
    </style:style>
    <style:style style:name="TableColumn256" style:family="table-column">
      <style:table-column-properties style:column-width="0.5in"/>
    </style:style>
    <style:style style:name="TableColumn257" style:family="table-column">
      <style:table-column-properties style:column-width="0.0993in"/>
    </style:style>
    <style:style style:name="TableColumn258" style:family="table-column">
      <style:table-column-properties style:column-width="0.1506in"/>
    </style:style>
    <style:style style:name="TableColumn259" style:family="table-column">
      <style:table-column-properties style:column-width="0.5381in"/>
    </style:style>
    <style:style style:name="TableColumn260" style:family="table-column">
      <style:table-column-properties style:column-width="0.6875in"/>
    </style:style>
    <style:style style:name="TableColumn261" style:family="table-column">
      <style:table-column-properties style:column-width="0.1986in"/>
    </style:style>
    <style:style style:name="TableColumn262" style:family="table-column">
      <style:table-column-properties style:column-width="0.4506in"/>
    </style:style>
    <style:style style:name="TableColumn263" style:family="table-column">
      <style:table-column-properties style:column-width="0.2381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7in"/>
    </style:style>
    <style:style style:name="Table248" style:family="table">
      <style:table-properties style:width="7.0194in" fo:margin-left="0in" table:align="left"/>
    </style:style>
    <style:style style:name="TableRow266" style:family="table-row">
      <style:table-row-properties style:row-height="0.4368in" fo:keep-together="always"/>
    </style:style>
    <style:style style:name="TableCell26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 fo:margin-left="-0.143in" fo:text-indent="0.1437in">
        <style:tab-stops/>
      </style:paragraph-properties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7" style:family="table-row">
      <style:table-row-properties style:row-height="0.4493in" fo:keep-together="always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row-height="0.493in" fo:keep-together="always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93" style:family="table-row">
      <style:table-row-properties style:row-height="0.4965in" fo:keep-together="always"/>
    </style:style>
    <style:style style:name="TableCell2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02" style:family="table-row">
      <style:table-row-properties style:row-height="0.384in" fo:keep-together="always"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08" style:family="table-row">
      <style:table-row-properties style:row-height="0.3701in" fo:keep-together="always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3" style:family="table-row">
      <style:table-row-properties style:row-height="0.3659in" fo:keep-together="always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8" style:family="table-row">
      <style:table-row-properties style:row-height="0.2756in" fo:keep-together="always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1" style:family="table-row">
      <style:table-row-properties style:row-height="0.3937in" fo:keep-together="always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611in" fo:keep-together="always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4444in" fo:keep-together="always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263in" fo:keep-together="always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475in" fo:keep-together="always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5208in" fo:keep-together="always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2.4861in"/>
        </style:tab-stops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>
        <style:tab-stops>
          <style:tab-stop style:type="left" style:position="2.486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6069in" fo:keep-together="always"/>
    </style:style>
    <style:style style:name="TableCell4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8" style:family="table-row">
      <style:table-row-properties style:row-height="0.2361in" fo:keep-together="always"/>
    </style:style>
    <style:style style:name="TableCell4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49" style:family="table-row">
      <style:table-row-properties style:row-height="0.3152in" fo:keep-together="always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9" style:family="table-row">
      <style:table-row-properties style:row-height="0.3152in" fo:keep-together="always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69" style:family="table-row">
      <style:table-row-properties style:row-height="0.3152in" fo:keep-together="always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79" style:family="table-row">
      <style:table-row-properties style:row-height="0.3152in" fo:keep-together="always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89" style:family="table-row">
      <style:table-row-properties style:row-height="0.3152in" fo:keep-together="always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9" style:family="table-row">
      <style:table-row-properties style:row-height="0.3152in" fo:keep-together="always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7062in" fo:keep-together="always"/>
    </style:style>
    <style:style style:name="TableCell5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line-height-at-least="0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6" style:family="table-column">
      <style:table-column-properties style:column-width="0.6222in" style:use-optimal-column-width="false"/>
    </style:style>
    <style:style style:name="TableColumn537" style:family="table-column">
      <style:table-column-properties style:column-width="1.243in" style:use-optimal-column-width="false"/>
    </style:style>
    <style:style style:name="TableColumn538" style:family="table-column">
      <style:table-column-properties style:column-width="0.4166in" style:use-optimal-column-width="false"/>
    </style:style>
    <style:style style:name="TableColumn539" style:family="table-column">
      <style:table-column-properties style:column-width="0.4166in" style:use-optimal-column-width="false"/>
    </style:style>
    <style:style style:name="TableColumn540" style:family="table-column">
      <style:table-column-properties style:column-width="0.75in" style:use-optimal-column-width="false"/>
    </style:style>
    <style:style style:name="TableColumn541" style:family="table-column">
      <style:table-column-properties style:column-width="1.3333in" style:use-optimal-column-width="false"/>
    </style:style>
    <style:style style:name="TableColumn542" style:family="table-column">
      <style:table-column-properties style:column-width="0.718in" style:use-optimal-column-width="false"/>
    </style:style>
    <style:style style:name="TableColumn543" style:family="table-column">
      <style:table-column-properties style:column-width="1.6152in" style:use-optimal-column-width="false"/>
    </style:style>
    <style:style style:name="Table535" style:family="table">
      <style:table-properties style:width="7.1152in" fo:margin-left="0.0194in" table:align="left"/>
    </style:style>
    <style:style style:name="TableRow544" style:family="table-row">
      <style:table-row-properties style:min-row-height="0.4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1.145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 style:min-row-height="1.384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Row571" style:family="table-row">
      <style:table-row-properties style:min-row-height="0.9868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Row574" style:family="table-row">
      <style:table-row-properties style:min-row-height="1.079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833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 style:min-row-height="1.108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1.01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833in"/>
      <style:text-properties style:font-name="標楷體" style:font-name-asian="標楷體"/>
    </style:style>
    <style:style style:name="TableRow587" style:family="table-row">
      <style:table-row-properties style:min-row-height="0.9861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833in"/>
      <style:text-properties style:font-name="標楷體" style:font-name-asian="標楷體"/>
    </style:style>
    <style:style style:name="TableRow590" style:family="table-row">
      <style:table-row-properties style:min-row-height="0.7951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833in"/>
      <style:text-properties style:font-name="標楷體" style:font-name-asian="標楷體"/>
    </style:style>
    <style:style style:name="P593" style:parent-style-name="內文" style:family="paragraph">
      <style:paragraph-properties style:line-height-at-least="0in"/>
    </style:style>
    <style:style style:name="P594" style:parent-style-name="內文" style:family="paragraph">
      <style:paragraph-properties style:line-height-at-least="0in"/>
    </style:style>
    <style:style style:name="P595" style:parent-style-name="內文" style:family="paragraph">
      <style:paragraph-properties style:line-height-at-least="0in"/>
    </style:style>
    <style:style style:name="P596" style:parent-style-name="內文" style:family="paragraph">
      <style:paragraph-properties fo:break-before="page" fo:text-indent="0.4166in"/>
    </style:style>
    <style:style style:name="P597" style:parent-style-name="內文" style:family="paragraph">
      <style:paragraph-properties fo:text-indent="0.4166in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05" style:parent-style-name="純文字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內文" style:list-style-name="LFO5" style:family="paragraph">
      <style:paragraph-properties>
        <style:tab-stops>
          <style:tab-stop style:type="left" style:position="-8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內文" style:list-style-name="LFO5" style:family="paragraph">
      <style:paragraph-properties>
        <style:tab-stops>
          <style:tab-stop style:type="left" style:position="-8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8" style:parent-style-name="內文" style:list-style-name="LFO5" style:family="paragraph">
      <style:paragraph-properties>
        <style:tab-stops>
          <style:tab-stop style:type="left" style:position="-8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9" style:parent-style-name="內文" style:list-style-name="LFO5" style:family="paragraph">
      <style:paragraph-properties>
        <style:tab-stops>
          <style:tab-stop style:type="left" style:position="-8.333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0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3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4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5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6" style:parent-style-name="純文字" style:family="paragraph">
      <style:text-properties style:font-name-asian="標楷體" fo:font-weight="bold" style:font-weight-asian="bold" fo:font-size="14pt" style:font-size-asian="14pt" style:font-size-complex="14pt"/>
    </style:style>
    <style:style style:name="P617" style:parent-style-name="純文字" style:family="paragraph">
      <style:text-properties style:font-name-asian="標楷體" fo:font-weight="bold" style:font-weight-asian="bold"/>
    </style:style>
    <style:style style:name="P618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9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純文字" style:family="paragraph">
      <style:paragraph-properties style:snap-to-layout-grid="false" fo:text-align="justify" fo:line-height="0.4166in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ext:p text:style-name="P4"><text:span text:style-name="T5">臺北市國語實驗國民小學事務</text:span><text:span text:style-name="T6">組長</text:span><text:span text:style-name="T7">第</text:span><text:span text:style-name="T8">2</text:span><text:span text:style-name="T9">次</text:span><text:span text:style-name="T10">甄選簡章</text:span><text:span text:style-name="T11"><text:s/></text:span><text:span text:style-name="T12">114.12.</text:span><text:span text:style-name="T13">23</text:span></text:p>
      <text:p text:style-name="P14">一、依據：依「公務人員任用法」、「公務人員任用法施行細則」、「公務人員陞遷法」、「公務人員陞遷法施行細則」等相關規定辦理。</text:p>
      <text:p text:style-name="P15"><text:span text:style-name="T16">二、甄選名額：</text:span><text:span text:style-name="T17">總務處事務組長</text:span><text:span text:style-name="T18">1</text:span><text:span text:style-name="T19">名</text:span><text:span text:style-name="T20">。委任第五職等至薦任第七職等綜合行政職系事務組長，正取</text:span><text:span text:style-name="T21">1</text:span><text:span text:style-name="T22">名、視成績增列候補</text:span><text:span text:style-name="T23">1</text:span><text:span text:style-name="T24">至</text:span><text:span text:style-name="T25">2</text:span><text:span text:style-name="T26">名，候補期間為自甄選結果確定之翌日起算</text:span><text:span text:style-name="T27">3</text:span><text:span text:style-name="T28">個月。本職缺</text:span><text:span text:style-name="T29">預計</text:span><text:span text:style-name="T30">於</text:span><text:span text:style-name="T31">115</text:span><text:span text:style-name="T32">年</text:span><text:span text:style-name="T33">2</text:span><text:span text:style-name="T34">月</text:span><text:span text:style-name="T35">2</text:span><text:span text:style-name="T36">日出缺</text:span><text:span text:style-name="T37"><text:s/></text:span><text:span text:style-name="T38">，倘因故現職人員未離職，本校保有取消甄補之權利。</text:span></text:p>
      <text:list text:style-name="LFO1" text:continue-numbering="true">
        <text:list-item>
          <text:p text:style-name="P39">報名資格：</text:p>
        </text:list-item>
      </text:list>
      <text:list text:style-name="LFO2" text:continue-numbering="true">
        <text:list-item>
          <text:p text:style-name="P40"><text:span text:style-name="T41">大專畢業以上。</text:span></text:p>
        </text:list-item>
        <text:list-item>
          <text:p text:style-name="P42"><text:span text:style-name="T43">公務人員普通考試</text:span><text:span text:style-name="T44">以上考試及格經銓敘機關審定委任第五職等以上合格實授，並具有綜合行政職系任用資格之公務人員，</text:span><text:span text:style-name="T45">且無特考特用限制調任者</text:span></text:p>
        </text:list-item>
        <text:list-item>
          <text:p text:style-name="P46"><text:span text:style-name="T47">無公務人員任用法第</text:span><text:span text:style-name="T48">28</text:span><text:span text:style-name="T49">條及公務人員陞遷法第</text:span><text:span text:style-name="T50">12</text:span><text:span text:style-name="T51">條各款情事之一者</text:span><text:span text:style-name="T52">。</text:span></text:p>
        </text:list-item>
        <text:list-item>
          <text:p text:style-name="P53"><text:span text:style-name="T54">注重行政倫理，並能配合學校需要，執行公務暨工作調整、職務</text:span><text:span text:style-name="T55">輪調</text:span><text:span text:style-name="T56">。</text:span></text:p>
        </text:list-item>
        <text:list-item>
          <text:p text:style-name="P57"><text:span text:style-name="T58">具備</text:span><text:span text:style-name="T59">Word</text:span><text:span text:style-name="T60">、</text:span><text:span text:style-name="T61">Excel</text:span><text:span text:style-name="T62">、</text:span><text:span text:style-name="T63">Internet</text:span><text:span text:style-name="T64">等電腦操作及文書處理能力，對事務管理及政府採購法有興趣並具執行能力</text:span><text:span text:style-name="T65">。</text:span></text:p>
        </text:list-item>
        <text:list-item>
          <text:p text:style-name="P66"><text:span text:style-name="T67">對文書、出納、採購有實務經驗尤佳。</text:span></text:p>
        </text:list-item>
        <text:list-item>
          <text:p text:style-name="P68"><text:span text:style-name="T69">未具雙重國籍或多國國籍之中華民國國民</text:span><text:span text:style-name="T70">。</text:span></text:p>
        </text:list-item>
      </text:list>
      <text:p text:style-name="P71"><text:span text:style-name="T72">四、事務組長工作項目：</text:span></text:p>
      <text:list text:style-name="LFO3" text:continue-numbering="true">
        <text:list-item>
          <text:p text:style-name="P73">辦理採購、招標、修繕工程。</text:p>
        </text:list-item>
        <text:list-item>
          <text:p text:style-name="P74">校園安全、場地開放管理相關事宜。</text:p>
        </text:list-item>
        <text:list-item>
          <text:p text:style-name="P75">校園綠美化養護及環境衛生管理。</text:p>
        </text:list-item>
        <text:list-item>
          <text:p text:style-name="P76">全校水電、空調、電梯、飲水安全、消防等設備維護及建築物安全防護。</text:p>
        </text:list-item>
        <text:list-item>
          <text:p text:style-name="P77">技工、工友、校警管理、督導、訓練與考核。</text:p>
        </text:list-item>
        <text:list-item>
          <text:p text:style-name="P78">其他臨時交辦事項；以本校事務組長職掌分工表為準。</text:p>
        </text:list-item>
        <text:list-item>
          <text:p text:style-name="P79"><text:span text:style-name="T80">定期與</text:span><text:span text:style-name="T81">總務處室內之出納</text:span><text:span text:style-name="T82">組</text:span><text:span text:style-name="T83">長</text:span><text:span text:style-name="T84">、</text:span><text:span text:style-name="T85">文書組幹事等進行</text:span><text:span text:style-name="T86">工作輪調。</text:span></text:p>
        </text:list-item>
      </text:list>
      <text:p text:style-name="P87"><text:s/></text:p>
      <text:p text:style-name="P88"><text:span text:style-name="T89"><text:s/></text:span><text:span text:style-name="T90">五、繳驗表件：</text:span><text:span text:style-name="T91">(</text:span><text:span text:style-name="T92">附件請</text:span><text:span text:style-name="T93">以</text:span><text:span text:style-name="T94">A4</text:span><text:span text:style-name="T95">紙張影印，裝訂妥適</text:span><text:span text:style-name="T96">）</text:span><text:span text:style-name="T97"><text:s/></text:span></text:p>
      <text:p text:style-name="P98"><text:span text:style-name="T99">1</text:span><text:span text:style-name="T100">、</text:span><text:span text:style-name="T101">報名表</text:span><text:span text:style-name="T102">(</text:span><text:span text:style-name="T103">請貼妥照片</text:span><text:span text:style-name="T104">)</text:span><text:span text:style-name="T105">、公務人員履歷表。</text:span></text:p>
      <text:p text:style-name="P106"><text:span text:style-name="T107">2</text:span><text:span text:style-name="T108">、</text:span><text:span text:style-name="T109">國民身分證（正反面影本）</text:span></text:p>
      <text:p text:style-name="P110"><text:span text:style-name="T111">3</text:span><text:span text:style-name="T112">、</text:span><text:span text:style-name="T113">考試及格證書、最高學歷證件、現職派令、現職銓審函。</text:span></text:p>
      <text:p text:style-name="P114"><text:span text:style-name="T115">4</text:span><text:span text:style-name="T116">、</text:span><text:span text:style-name="T117">最近</text:span><text:span text:style-name="T118">5</text:span><text:span text:style-name="T119">年考績通知書。</text:span></text:p>
      <text:p text:style-name="P120"><text:span text:style-name="T121">5</text:span><text:span text:style-name="T122">、</text:span><text:span text:style-name="T123">特殊專長及專業證照影本</text:span><text:span text:style-name="T124">(</text:span><text:span text:style-name="T125">無者免附</text:span><text:span text:style-name="T126">)</text:span><text:span text:style-name="T127">。</text:span></text:p>
      <text:p text:style-name="P128"><text:span text:style-name="T129">6</text:span><text:span text:style-name="T130">、</text:span><text:span text:style-name="T131">簡要自傳</text:span><text:span text:style-name="T132">(</text:span><text:span text:style-name="T133">內容含家庭概況、學經歷簡介、個人專長及報考動機、</text:span></text:p>
      <text:p text:style-name="P134"><text:s text:c="3"/>工作理念及自我期許等，如附表)。</text:p>
      <text:p text:style-name="P135"><text:span text:style-name="T136">7</text:span><text:span text:style-name="T137">、</text:span><text:span text:style-name="T138">英檢證明文件影本</text:span><text:span text:style-name="T139">(</text:span><text:span text:style-name="T140">無者免附</text:span><text:span text:style-name="T141">)</text:span><text:span text:style-name="T142">。</text:span></text:p>
      <text:list text:style-name="LFO3" text:continue-numbering="true">
        <text:list-item>
          <text:p text:style-name="P143"><text:span text:style-name="T144">採購、消防專業證照</text:span><text:span text:style-name="T145">(</text:span><text:span text:style-name="T146">無者免附</text:span><text:span text:style-name="T147">)</text:span></text:p>
        </text:list-item>
        <text:list-item>
          <text:p text:style-name="P148"><text:span text:style-name="T149">服兵役證明文件</text:span><text:span text:style-name="T150">(</text:span><text:span text:style-name="T151">無者免附</text:span><text:span text:style-name="T152">)</text:span></text:p>
        </text:list-item>
      </text:list>
      <text:p text:style-name="P153"/>
      <text:p text:style-name="P154"/>
      <text:p text:style-name="P155"><text:span text:style-name="T156">六、</text:span><text:span text:style-name="T157">聯絡方式：</text:span></text:p>
      <text:soft-page-break/>
      <text:p text:style-name="P158"><text:span text:style-name="T159"><text:s text:c="3"/>1</text:span><text:span text:style-name="T160">.</text:span><text:span text:style-name="T161">檢附前項五繳交表件影本</text:span><text:span text:style-name="T162">A4</text:span><text:span text:style-name="T163">紙張依序</text:span><text:span text:style-name="T164">(1-9)</text:span><text:span text:style-name="T165">裝訂</text:span><text:span text:style-name="T166">，</text:span><text:span text:style-name="T167">於本（</text:span><text:span text:style-name="T168">114</text:span><text:span text:style-name="T169">)</text:span><text:span text:style-name="T170">年</text:span><text:span text:style-name="T171">12</text:span><text:span text:style-name="T172">月</text:span><text:span text:style-name="T173">31</text:span><text:span text:style-name="T174">日前下午</text:span><text:span text:style-name="T175">4</text:span><text:span text:style-name="T176">時前以掛號寄至</text:span><text:span text:style-name="T177">100051</text:span><text:span text:style-name="T178">臺北市中正區南海路</text:span><text:span text:style-name="T179">58</text:span><text:span text:style-name="T180">號「臺北市國語實驗國民小學總務處總務王主任收」</text:span><text:span text:style-name="T181">，聯絡電話</text:span><text:span text:style-name="T182">2303-3555</text:span><text:span text:style-name="T183">分機</text:span><text:span text:style-name="T184">600</text:span><text:span text:style-name="T185">，另信封請註明「應徵綜合行政職系事務組長」</text:span><text:span text:style-name="T186">字樣。（以郵戳為憑，逾期或證件不齊者恕不受理報名）。</text:span><text:span text:style-name="T187"><text:s/></text:span></text:p>
      <text:p text:style-name="P188"><text:span text:style-name="T189"><text:s/>2.</text:span><text:span text:style-name="T190">初審</text:span><text:span text:style-name="T191">擇優擇期通知甄試；不符需求者恕不退件與函復</text:span><text:span text:style-name="T192">。</text:span></text:p>
      <text:p text:style-name="P193"><text:s/>3.本次徵才得列候補名額2名，候補期間為3個月，自甄選結果確定之翌日起算。</text:p>
      <text:p text:style-name="P194"><text:s/>4.如有報名資格問題，請洽人事室，聯絡電話2303-3555分機101</text:p>
      <text:p text:style-name="P195"><text:span text:style-name="T196"><text:s/>5.</text:span><text:span text:style-name="T197">本校</text:span><text:span text:style-name="T198">網址：</text:span><text:span text:style-name="T199">http://www.meps.tp.edu.tw/<text:s/></text:span></text:p>
      <text:p text:style-name="P200"/>
      <text:p text:style-name="P201">七、甄選方式：甄選成績未達70分者不予錄取。</text:p>
      <text:p text:style-name="P202">1.口試：</text:p>
      <text:p text:style-name="P203"><text:span text:style-name="T204">(1).</text:span><text:span text:style-name="T205">一般行政工作經驗及理</text:span><text:span text:style-name="T206">念、儀容舉止、溝通表達能力及問題處理能力</text:span><text:span text:style-name="T207">。</text:span></text:p>
      <text:p text:style-name="P208"><text:span text:style-name="T209">(2).</text:span><text:span text:style-name="T210">熟悉出納及電腦視窗作業系統，並</text:span><text:span text:style-name="T211">具備</text:span><text:span text:style-name="T212">WORD</text:span><text:span text:style-name="T213">、</text:span><text:span text:style-name="T214">EXCEL</text:span><text:span text:style-name="T215">等文書編輯及網路操作處理能力。﹙請提供相關工作經驗或研習證明﹚。</text:span></text:p>
      <text:p text:style-name="P216"><text:span text:style-name="T217">(3).</text:span><text:span text:style-name="T218">具溝</text:span><text:span text:style-name="T219">通協調能力。</text:span></text:p>
      <text:p text:style-name="P220">(4).服務一定期間後，為配合工作業務輪調，並以熟悉政府採購法、消防法</text:p>
      <text:p text:style-name="P221"><text:span text:style-name="T222"><text:s text:c="4"/></text:span><text:span text:style-name="T223">並具執行能力尤佳。</text:span><text:span text:style-name="T224">(</text:span><text:span text:style-name="T225">持有採購、消防專業證照者得優先考量</text:span><text:span text:style-name="T226">)</text:span><text:span text:style-name="T227">。</text:span></text:p>
      <text:p text:style-name="P228">十、附則：</text:p>
      <text:list text:style-name="LFO4" text:continue-numbering="true">
        <text:list-item>
          <text:p text:style-name="P229">應徵人員繳交之各項證件，如有虛偽、不實等情事者，除負法律責任外，並取消甄選資格；如經錄取，則取消錄取資格。成績如未達錄取標準﹙70分﹚，本校得斟酌從缺錄取。</text:p>
        </text:list-item>
        <text:list-item>
          <text:p text:style-name="P230">本職務應配合學校業務需要作職務調整。</text:p>
        </text:list-item>
        <text:list-item>
          <text:p text:style-name="P231">本簡章如有未盡事宜，依相關法令辦理；或由本校隨時公告補充。</text:p>
        </text:list-item>
        <text:list-item>
          <text:p text:style-name="P232"><text:span text:style-name="T233">本職缺為預估缺，若當事人因故未離職，則本職缺逕予取消</text:span><text:span text:style-name="T234">。</text:span>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中華民國114年12月23日</text:p>
      <text:p text:style-name="P245"/>
      <text:soft-page-break/>
      <text:p text:style-name="P246">臺北市國語實驗國民小學115年事務組長甄選報名表</text:p>
      <text:p text:style-name="P247">NO：<text:s text:c="64"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姓名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生日</text:p>
          </table:table-cell>
          <table:table-cell table:style-name="TableCell273" table:number-columns-spanned="6">
            <text:p text:style-name="P27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 table:number-rows-spanned="5">
            <text:p text:style-name="P276">相片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身分證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婚姻</text:p>
          </table:table-cell>
          <table:table-cell table:style-name="TableCell284" table:number-columns-spanned="6">
            <text:p text:style-name="P285">□未婚□已婚□其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通訊地址</text:p>
          </table:table-cell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聯絡電話</text:p>
          </table:table-cell>
          <table:covered-table-cell/>
          <table:table-cell table:style-name="TableCell296" table:number-columns-spanned="6">
            <text:p text:style-name="P297">公：</text:p>
            <text:p text:style-name="P298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學歷</text:p>
          </table:table-cell>
          <table:covered-table-cell/>
          <table:table-cell table:style-name="TableCell305" table:number-columns-spanned="12">
            <text:p text:style-name="P30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考試</text:p>
          </table:table-cell>
          <table:covered-table-cell/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現職銓審</text:p>
          </table:table-cell>
          <table:covered-table-cell/>
          <table:table-cell table:style-name="TableCell316" table:number-columns-spanned="15">
            <text:p text:style-name="P317">官職等：<text:s text:c="10"/>職系：<text:s text:c="15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5">
            <text:p text:style-name="P320"/>
            <text:p text:style-name="P321">經<text:s/>歷</text:p>
            <text:p text:style-name="P322"/>
          </table:table-cell>
          <table:covered-table-cell/>
          <table:table-cell table:style-name="TableCell323" table:number-columns-spanned="4">
            <text:p text:style-name="P324">服務機關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職稱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起迄年月</text:p>
          </table:table-cell>
          <table:table-cell table:style-name="TableCell329" table:number-columns-spanned="5">
            <text:p text:style-name="P330">主要工作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  <text:p text:style-name="P340"/>
          </table:table-cell>
          <table:table-cell table:style-name="TableCell341" table:number-columns-spanned="5"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 table:number-rows-spanned="2">
            <text:p text:style-name="P376">最近5年考績等第</text:p>
          </table:table-cell>
          <table:covered-table-cell/>
          <table:table-cell table:style-name="TableCell377">
            <text:p text:style-name="P378">109年</text:p>
          </table:table-cell>
          <table:table-cell table:style-name="TableCell379" table:number-columns-spanned="2">
            <text:p text:style-name="P380">110年</text:p>
          </table:table-cell>
          <table:covered-table-cell/>
          <table:table-cell table:style-name="TableCell381" table:number-columns-spanned="2">
            <text:p text:style-name="P382">111年</text:p>
          </table:table-cell>
          <table:covered-table-cell/>
          <table:table-cell table:style-name="TableCell383" table:number-columns-spanned="2">
            <text:p text:style-name="P384">112年</text:p>
          </table:table-cell>
          <table:covered-table-cell/>
          <table:table-cell table:style-name="TableCell385" table:number-columns-spanned="2">
            <text:p text:style-name="P386">113年</text:p>
          </table:table-cell>
          <table:covered-table-cell/>
          <table:table-cell table:style-name="TableCell387" table:number-columns-spanned="2" table:number-rows-spanned="2">
            <text:p text:style-name="P388">最近3年</text:p>
            <text:p text:style-name="P389">獎懲記錄</text:p>
          </table:table-cell>
          <table:covered-table-cell/>
          <table:table-cell table:style-name="TableCell390" table:number-columns-spanned="2">
            <text:p text:style-name="P391">112年</text:p>
          </table:table-cell>
          <table:covered-table-cell/>
          <table:table-cell table:style-name="TableCell392">
            <text:p text:style-name="P393">113年</text:p>
          </table:table-cell>
          <table:table-cell table:style-name="TableCell394">
            <text:p text:style-name="P395">114年</text:p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<text:s/>等</text:p>
          </table:table-cell>
          <table:table-cell table:style-name="TableCell400" table:number-columns-spanned="2">
            <text:p text:style-name="P401"><text:s text:c="2"/>等</text:p>
          </table:table-cell>
          <table:covered-table-cell/>
          <table:table-cell table:style-name="TableCell402" table:number-columns-spanned="2">
            <text:p text:style-name="P403"><text:s text:c="3"/>等</text:p>
          </table:table-cell>
          <table:covered-table-cell/>
          <table:table-cell table:style-name="TableCell404" table:number-columns-spanned="2">
            <text:p text:style-name="P405"><text:s text:c="3"/>等</text:p>
          </table:table-cell>
          <table:covered-table-cell/>
          <table:table-cell table:style-name="TableCell406" table:number-columns-spanned="2">
            <text:p text:style-name="P407"><text:s text:c="3"/>等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5">
            <text:p text:style-name="內文"><text:span text:style-name="T417">□</text:span><text:span text:style-name="T418">無公務人員任用法第</text:span><text:span text:style-name="T419">26</text:span><text:span text:style-name="T420">條及第</text:span><text:span text:style-name="T421">28</text:span><text:span text:style-name="T422">條各款情事之一，並符合臺灣地區與大陸地區人民關係條例第</text:span><text:span text:style-name="T423"><text:s/>21<text:s/></text:span><text:span text:style-name="T424">條規定，且無學校辦理進用人員通報查詢作業注意事項第</text:span><text:span text:style-name="T425">3</text:span><text:span text:style-name="T426">點不得進用情事者。</text:span></text:p>
            <text:p text:style-name="內文"><text:span text:style-name="T427">□</text:span><text:span text:style-name="T428">本人於本表所填資料</text:span><text:span text:style-name="T429"><text:s/></text:span><text:span text:style-name="T430">及所檢附證件均確實無誤，無虛偽、偽造或變造</text:span><text:span text:style-name="T431"><text:s/></text:span><text:span text:style-name="T432">情事，違者無異議放棄錄</text:span><text:span text:style-name="T433"><text:s/></text:span><text:span text:style-name="T434">取資格，並自負相關刑事責任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填表人簽章並切結：</text:p>
          </table:table-cell>
          <table:covered-table-cell/>
        </table:table-row>
        <table:table-row table:style-name="TableRow438">
          <table:table-cell table:style-name="TableCell439" table:number-rows-spanned="7">
            <text:p text:style-name="P440">資<text:s/>格<text:s/>審<text:s/>查</text:p>
          </table:table-cell>
          <table:table-cell table:style-name="TableCell441" table:number-columns-spanned="3">
            <text:p text:style-name="P442">證件</text:p>
          </table:table-cell>
          <table:covered-table-cell/>
          <table:covered-table-cell/>
          <table:table-cell table:style-name="TableCell443" table:number-columns-spanned="6">
            <text:p text:style-name="P444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>證件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審核結果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公務人員履歷表</text:p>
          </table:table-cell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>考試及格證書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>簡要自傳</text:p>
          </table:table-cell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>現職銓審函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最高學歷證書</text:p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現職派令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國民身分證</text:p>
          </table:table-cell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考績通知書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退伍令(男性)</text:p>
          </table:table-cell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政府採購證照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消防證照</text:p>
          </table:table-cell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>英檢證照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17">
            <text:p text:style-name="P511"><text:span text:style-name="T512"><text:s/></text:span><text:span text:style-name="T513">審查結果</text:span><text:span text:style-name="T514"><text:s/></text:span><text:span text:style-name="T515">□</text:span><text:span text:style-name="T516">符合</text:span><text:span text:style-name="T517"><text:s text:c="3"/></text:span><text:span text:style-name="T518">□</text:span><text:span text:style-name="T519">不符合</text:span><text:span text:style-name="T520"><text:s text:c="2"/></text:span><text:span text:style-name="T521">審核人</text:span><text:span text:style-name="T522">1</text:span><text:span text:style-name="T523">簽章：</text:span><text:span text:style-name="T524"><text:s text:c="6"/></text:span><text:span text:style-name="T525">審核人</text:span><text:span text:style-name="T526">2</text:span><text:span text:style-name="T527">簽章：</text:span>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soft-page-break/>
      <text:p text:style-name="P530"><text:span text:style-name="T531">臺北市國語實驗國民小學</text:span><text:span text:style-name="T532">115</text:span><text:span text:style-name="T533">年組長甄選</text:span><text:span text:style-name="T534">簡要自傳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<text:s text:c="2"/>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性別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出生日期</text:p>
          </table:table-cell>
          <table:table-cell table:style-name="TableCell555">
            <text:p text:style-name="P556"><text:s/>年<text:s text:c="3"/>月<text:s text:c="3"/>日</text:p>
          </table:table-cell>
          <table:table-cell table:style-name="TableCell557">
            <text:p text:style-name="P558">現職服務機關學校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8">
            <text:p text:style-name="P563">一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pan text:style-name="T567">二、工作經歷：</text:span><text:span text:style-name="T568">每一階段的收穫與心得（提昇了什麼能力）師生關係、同事相處、與上司互動？印象最深刻的、最遺憾、最難忘、最後悔</text:span><text:span text:style-name="T569">……</text:span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三、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8">
            <text:p text:style-name="P576"><text:span text:style-name="T577">四、我的家庭狀況：</text:span><text:span text:style-name="T578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<text:span text:style-name="T582">五、我的人格特質：</text:span><text:span text:style-name="T583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8">
            <text:p text:style-name="P586">六、我的工作理念及工作倫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七、參加甄選動機及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p text:style-name="P594"/>
      <text:p text:style-name="P595"/>
      <text:p text:style-name="P596"/>
      <text:p text:style-name="P597"><text:span text:style-name="T598"><text:s text:c="15"/></text:span><text:span text:style-name="T599"><text:s/></text:span><text:span text:style-name="T600">切</text:span><text:span text:style-name="T601"><text:s text:c="3"/></text:span><text:span text:style-name="T602">結</text:span><text:span text:style-name="T603"><text:s text:c="3"/></text:span><text:span text:style-name="T604">書</text:span></text:p>
      <text:p text:style-name="P605">立切結書人　　<text:s text:c="2"/>　<text:s text:c="4"/>　　<text:s/>參加貴校(臺北市國語實驗國民小學)所辦理之114年度事務組長甄選，如有下列情事之一時，無異議放棄錄取資格，已報到者應即離職，其涉及偽造文書或違反聘約者，願意負相關法律責任暨放棄先訴抗辯權，特此切結。</text:p>
      <text:list text:style-name="LFO5" text:continue-numbering="true">
        <text:list-item>
          <text:list>
            <text:list-item>
              <text:p text:style-name="P606">具有雙重國籍或多重國籍。</text:p>
            </text:list-item>
            <text:list-item>
              <text:p text:style-name="P607">資料偽造不實情事或違反公務員任用法規定。</text:p>
            </text:list-item>
            <text:list-item>
              <text:p text:style-name="P608">無法於規定時間內繳交有關證件。</text:p>
            </text:list-item>
            <text:list-item>
              <text:p text:style-name="P609">經錄取後，未於規定時間報到。</text:p>
            </text:list-item>
          </text:list>
        </text:list-item>
      </text:list>
      <text:p text:style-name="P610"><text:s text:c="13"/>此致</text:p>
      <text:p text:style-name="純文字"><text:span text:style-name="T611"><text:s text:c="3"/></text:span><text:span text:style-name="T612">臺北市國語實驗國民小學</text:span></text:p>
      <text:p text:style-name="P613"><text:s text:c="20"/>立切結書人：<text:s text:c="30"/>(簽章)</text:p>
      <text:p text:style-name="P614"><text:s text:c="20"/>身份證字號：</text:p>
      <text:p text:style-name="P615"><text:s text:c="20"/>通　訊　處：</text:p>
      <text:p text:style-name="P616"><text:s text:c="20"/>電　　　話：</text:p>
      <text:p text:style-name="P617"/>
      <text:p text:style-name="P618">中<text:s text:c="3"/>華<text:s text:c="3"/>民<text:s text:c="3"/>國　114<text:s/>年　<text:s text:c="5"/>月<text:s text:c="8"/>日</text:p>
      <text:p text:style-name="P619"/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．" style:num-format="１, ２, ３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3.75in" text:min-label-width="0.5in" text:list-level-position-and-space-mode="label-alignment">
          <style:list-level-label-alignment text:label-followed-by="listtab" fo:margin-left="4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709in" style:num-format="1" style:writing-mode="lr-tb" style:layout-grid-mode="line" style:layout-grid-lines="8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中山國民中學 事務組長 甄選簡章  941108</dc:title>
    <meta:initial-creator>CSJHS</meta:initial-creator>
    <dc:creator>shuhao</dc:creator>
    <meta:creation-date>2025-12-01T13:23:00Z</meta:creation-date>
    <dc:date>2025-12-23T06:31:00Z</dc:date>
    <meta:print-date>2022-06-14T23:34:00Z</meta:print-date>
    <meta:template xlink:href="Normal" xlink:type="simple"/>
    <meta:editing-cycles>9</meta:editing-cycles>
    <meta:editing-duration>PT3600S</meta:editing-duration>
    <meta:user-defined meta:name="KSOProductBuildVer">1033-11.2.0.11156</meta:user-defined>
    <meta:user-defined meta:name="ICV">B1771B481F4D4E7D955921DB07D1BA26</meta:user-defined>
    <meta:document-statistic meta:page-count="5" meta:paragraph-count="5" meta:word-count="433" meta:character-count="2899" meta:row-count="20" meta:non-whitespace-character-count="2471"/>
  </office:meta>
</office:document-meta>
</file>