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童六年級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六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六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甲組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五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五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8" table:style-name="ro7">
          <table:table-cell table:number-columns-repeated="16384"/>
        </table:table-row>
      </table:table>
      <table:table table:name="男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eacher</meta:initial-creator>
    <dc:creator>林宜靜-教育局-體衛科</dc:creator>
    <meta:creation-date>2020-12-16T08:55:33Z</meta:creation-date>
    <dc:date>2025-12-15T08:33:35Z</dc:date>
    <meta:print-date>2022-12-27T06:08:49Z</meta:print-date>
  </office:meta>
</office:document-meta>
</file>