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line-height="0.3611in" fo:margin-left="-0.4166in" style:page-number="61">
        <style:tab-stops>
          <style:tab-stop style:type="left" style:position="1.41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4583in" style:use-optimal-column-width="false"/>
    </style:style>
    <style:style style:name="TableColumn18" style:family="table-column">
      <style:table-column-properties style:column-width="1.2638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055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1.0027in" style:use-optimal-column-width="false"/>
    </style:style>
    <style:style style:name="Table14" style:family="table">
      <style:table-properties style:width="7.5861in" fo:margin-left="-0.3972in" table:align="left"/>
    </style:style>
    <style:style style:name="TableRow27" style:family="table-row">
      <style:table-row-properties style:min-row-height="0.422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註釋標題" style:family="paragraph">
      <style:paragraph-properties fo:line-height="0.1944in"/>
      <style:text-properties style:font-name="標楷體" style:font-name-asian="標楷體" style:font-size-complex="14pt"/>
    </style:style>
    <style:style style:name="P41" style:parent-style-name="註釋標題" style:family="paragraph">
      <style:paragraph-properties fo:line-height="0.1944in"/>
      <style:text-properties style:font-name="標楷體" style:font-name-asian="標楷體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 fo:margin-left="0.0083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4284in" style:use-optimal-row-height="false" fo:keep-together="always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222in" fo:margin-left="0.6194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888in" style:use-optimal-row-height="false" fo:keep-together="always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註釋標題" style:family="paragraph">
      <style:paragraph-properties fo:line-height="0.222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222in" fo:margin-left="0.2027in">
        <style:tab-stops/>
      </style:paragraph-properties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534in" style:use-optimal-row-height="false" fo:keep-together="always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in" style:use-optimal-row-height="false" fo:keep-together="always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729in" style:use-optimal-row-height="false" fo:keep-together="always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222in" fo:margin-left="0.5222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Row95" style:family="table-row">
      <style:table-row-properties style:min-row-height="0.3881in" style:use-optimal-row-height="false" fo:keep-together="always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222in" fo:margin-left="0.5222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2458in" style:use-optimal-row-height="false" fo:keep-together="always"/>
    </style:style>
    <style:style style:name="P10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4513in" style:use-optimal-row-height="false" fo:keep-together="always"/>
    </style:style>
    <style:style style:name="P12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4513in" style:use-optimal-row-height="false" fo:keep-together="always"/>
    </style:style>
    <style:style style:name="P1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6562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text-align="center" fo:line-height="0.2222in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222in" fo:margin-left="-0.0201in" fo:margin-right="-0.029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52" style:parent-style-name="預設段落字型" style:family="text">
      <style:text-properties style:font-name="標楷體" style:font-name-asian="標楷體" fo:letter-spacing="-0.0138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5076in" style:use-optimal-row-height="false" fo:keep-together="always"/>
    </style:style>
    <style:style style:name="P15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line-height="0.2222in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5527in" style:use-optimal-row-height="false" fo:keep-together="always"/>
    </style:style>
    <style:style style:name="P16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list-style-name="LFO3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line-height="0.2222in" fo:text-indent="1.0694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line-height="0.2222in" fo:text-indent="1.0694in"/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2881in" style:use-optimal-row-height="false" fo:keep-together="always"/>
    </style:style>
    <style:style style:name="P17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4652in" style:use-optimal-row-height="false" fo:keep-together="always"/>
    </style:style>
    <style:style style:name="P18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line-height="0.2222in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0.2222in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4652in" style:use-optimal-row-height="false" fo:keep-together="always"/>
    </style:style>
    <style:style style:name="P20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</style:style>
    <style:style style:name="T203" style:parent-style-name="預設段落字型" style:family="text">
      <style:text-properties style:font-name="標楷體" style:font-name-asian="標楷體" fo:letter-spacing="-0.0138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222in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3pt" style:font-size-asian="13pt"/>
    </style:style>
    <style:style style:name="T208" style:parent-style-name="預設段落字型" style:family="text">
      <style:text-properties style:font-name="標楷體" style:font-name-asian="標楷體" fo:font-size="13pt" style:font-size-asian="13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5263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註釋標題" style:family="paragraph">
      <style:paragraph-properties fo:text-align="start" fo:line-height="0.2222in"/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3pt" style:font-size-asian="13pt"/>
    </style:style>
    <style:style style:name="T218" style:parent-style-name="預設段落字型" style:family="text">
      <style:text-properties style:font-name="標楷體" style:font-name-asian="標楷體" fo:font-size="13pt" style:font-size-asian="13pt"/>
    </style:style>
    <style:style style:name="T21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3pt" style:font-size-asian="13pt"/>
    </style:style>
    <style:style style:name="T22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3pt" style:font-size-asian="13pt"/>
    </style:style>
    <style:style style:name="T223" style:parent-style-name="預設段落字型" style:family="text">
      <style:text-properties style:font-name="標楷體" style:font-name-asian="標楷體" fo:font-size="13pt" style:font-size-asian="13pt"/>
    </style:style>
    <style:style style:name="P224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3pt" style:font-size-asian="13pt"/>
    </style:style>
    <style:style style:name="T226" style:parent-style-name="預設段落字型" style:family="text">
      <style:text-properties style:font-name="標楷體" style:font-name-asian="標楷體" fo:font-size="13pt" style:font-size-asian="13pt"/>
    </style:style>
    <style:style style:name="T227" style:parent-style-name="預設段落字型" style:family="text">
      <style:text-properties style:font-name="標楷體" style:font-name-asian="標楷體" fo:font-size="13pt" style:font-size-asian="13pt"/>
    </style:style>
    <style:style style:name="T22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3pt" style:font-size-asian="13pt"/>
    </style:style>
    <style:style style:name="T23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3pt" style:font-size-asian="13pt"/>
    </style:style>
    <style:style style:name="P232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3pt" style:font-size-asian="13pt"/>
    </style:style>
    <style:style style:name="T234" style:parent-style-name="預設段落字型" style:family="text">
      <style:text-properties style:font-name="標楷體" style:font-name-asian="標楷體" fo:font-size="13pt" style:font-size-asian="13pt"/>
    </style:style>
    <style:style style:name="T235" style:parent-style-name="預設段落字型" style:family="text">
      <style:text-properties style:font-name="標楷體" style:font-name-asian="標楷體" fo:font-size="13pt" style:font-size-asian="13pt"/>
    </style:style>
    <style:style style:name="T23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3pt" style:font-size-asian="13pt"/>
    </style:style>
    <style:style style:name="T23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3pt" style:font-size-asian="13pt"/>
    </style:style>
    <style:style style:name="TableRow240" style:family="table-row">
      <style:table-row-properties style:min-row-height="0.7916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944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P256" style:parent-style-name="內文" style:family="paragraph">
      <style:paragraph-properties fo:line-height="0.1944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fo:line-height="0.1944in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7" style:family="table-row">
      <style:table-row-properties style:min-row-height="0.5256in" style:use-optimal-row-height="false" fo:keep-together="always"/>
    </style:style>
    <style:style style:name="TableCell2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1944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 fo:line-height="0.1944in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margin-top="0.0833in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5">臺北市</text:span><text:span text:style-name="T6">1</text:span><text:span text:style-name="T7">1</text:span><text:span text:style-name="T8">5</text:span><text:span text:style-name="T9">學年度</text:span><text:span text:style-name="T10">申請</text:span><text:span text:style-name="T11">身心障礙學生入學國民小學鑑定</text:span><text:span text:style-name="T12">及</text:span><text:span text:style-name="T13">安置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10">
            <text:p text:style-name="P29">學</text:p>
            <text:p text:style-name="P30">生</text:p>
            <text:p text:style-name="P31">基</text:p>
            <text:p text:style-name="P32">本</text:p>
            <text:p text:style-name="P33">資</text:p>
            <text:p text:style-name="P34">料</text:p>
          </table:table-cell>
          <table:table-cell table:style-name="TableCell35" table:number-columns-spanned="2">
            <text:p text:style-name="P36">學生姓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身分證</text:p>
            <text:p text:style-name="P41">統一編號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性別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3">
            <text:p text:style-name="P53"><text:s text:c="4"/>年 <text:s text:c="5"/>月 <text:s text:c="4"/>日</text:p>
          </table:table-cell>
          <table:covered-table-cell/>
          <table:covered-table-cell/>
          <table:table-cell table:style-name="TableCell54">
            <text:p text:style-name="P55">實足年齡</text:p>
          </table:table-cell>
          <table:table-cell table:style-name="TableCell56" table:number-columns-spanned="5">
            <text:p text:style-name="P57">歲 <text:s text:c="10"/>月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戶籍地址</text:p>
          </table:table-cell>
          <table:covered-table-cell/>
          <table:table-cell table:style-name="TableCell62" table:number-columns-spanned="9">
            <text:p text:style-name="P63"><text:s text:c="5"/>市 <text:s text:c="4"/>區 <text:s text:c="3"/>里 <text:s text:c="2"/>鄰 <text:s text:c="3"/>路 <text:s text:c="3"/>段 <text:s text:c="3"/>巷 <text:s text:c="3"/>弄 <text:s text:c="4"/>號 <text:s text:c="4"/>樓</text:p>
            <text:p text:style-name="P64"><text:s text:c="2"/><text:s text:c="4"/><text:s text:c="19"/>（街）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內文"><text:span text:style-name="T68">通訊地址</text:span></text:p>
          </table:table-cell>
          <table:covered-table-cell/>
          <table:table-cell table:style-name="TableCell69" table:number-columns-spanned="9">
            <text:p text:style-name="P70"><text:s text:c="5"/>市 <text:s text:c="4"/>區 <text:s text:c="3"/>里 <text:s text:c="2"/>鄰 <text:s text:c="3"/>路 <text:s text:c="3"/>段 <text:s text:c="3"/>巷 <text:s text:c="3"/>弄 <text:s text:c="4"/>號 <text:s text:c="4"/>樓</text:p>
            <text:p text:style-name="P71"><text:s text:c="4"/><text:s text:c="4"/><text:s text:c="19"/>（街）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 table:number-rows-spanned="3">
            <text:p text:style-name="P75">法定代理人或監護人</text:p>
          </table:table-cell>
          <table:covered-table-cell/>
          <table:table-cell table:style-name="TableCell76">
            <text:p text:style-name="P77">稱謂</text:p>
          </table:table-cell>
          <table:table-cell table:style-name="TableCell78" table:number-columns-spanned="2">
            <text:p text:style-name="P79">姓名</text:p>
          </table:table-cell>
          <table:covered-table-cell/>
          <table:table-cell table:style-name="TableCell80" table:number-columns-spanned="2">
            <text:p text:style-name="P81">聯絡電話</text:p>
          </table:table-cell>
          <table:covered-table-cell/>
          <table:table-cell table:style-name="TableCell82" table:number-columns-spanned="4">
            <text:p text:style-name="P83">電子郵件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 table:number-rows-spanned="3">
            <text:p text:style-name="P109">目前就學情形</text:p>
          </table:table-cell>
          <table:covered-table-cell/>
          <table:table-cell table:style-name="TableCell110" table:number-columns-spanned="3" table:number-rows-spanned="3">
            <text:p text:style-name="P111">□(<text:s text:c="11"/>)<text:s/>幼兒園</text:p>
            <text:p text:style-name="P112">□(<text:s text:c="12"/>)發展中心</text:p>
            <text:p text:style-name="P113">□其他( <text:s text:c="16"/>)</text:p>
          </table:table-cell>
          <table:covered-table-cell/>
          <table:covered-table-cell/>
          <table:table-cell table:style-name="TableCell114">
            <text:p text:style-name="P115">輔導人員</text:p>
          </table:table-cell>
          <table:table-cell table:style-name="TableCell116" table:number-columns-spanned="2">
            <text:p text:style-name="P117">姓名</text:p>
          </table:table-cell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  <table:table-cell table:style-name="TableCell124">
            <text:p text:style-name="P125">1.幼兒園或機構老師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/>
          <table:table-cell table:style-name="TableCell134">
            <text:p text:style-name="P135">2.學前特教巡迴輔導老師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rows-spanned="6">
            <text:p text:style-name="P142">其他</text:p>
            <text:p text:style-name="P143">相</text:p>
            <text:p text:style-name="P144">關</text:p>
            <text:p text:style-name="P145">資</text:p>
            <text:p text:style-name="P146"><text:span text:style-name="T147">料</text:span></text:p>
          </table:table-cell>
          <table:table-cell table:style-name="TableCell148" table:number-columns-spanned="2">
            <text:p text:style-name="P149"><text:span text:style-name="T150">身心障礙</text:span><text:span text:style-name="T151">證明</text:span><text:span text:style-name="T152">(手冊)</text:span></text:p>
          </table:table-cell>
          <table:covered-table-cell/>
          <table:table-cell table:style-name="TableCell153" table:number-columns-spanned="9">
            <text:p text:style-name="P154">□無 <text:s/>□有 <text:s/>障礙類別：____________ <text:s/>等級：□輕 <text:s/>□中 □重 □極重</text:p>
            <text:p text:style-name="P155">核發日期： <text:s text:c="3"/>年 <text:s text:c="3"/>月 <text:s text:c="3"/>日 後續鑑定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藥物服用</text:p>
            <text:p text:style-name="P160"><text:span text:style-name="T161">情形</text:span></text:p>
          </table:table-cell>
          <table:covered-table-cell/>
          <table:table-cell table:style-name="TableCell162" table:number-columns-spanned="9">
            <text:p text:style-name="P163">□無 <text:s/>□有 <text:s/>主要治療病症：（ <text:s text:c="3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是否需提供輔具</text:p>
          </table:table-cell>
          <table:covered-table-cell/>
          <table:table-cell table:style-name="TableCell168" table:number-columns-spanned="9">
            <text:list text:style-name="LFO3" text:continue-numbering="true">
              <text:list-item>
                <text:p text:style-name="P169">不需要 <text:s text:c="2"/>□需要</text:p>
              </text:list-item>
            </text:list>
            <text:p text:style-name="P170">□聽障輔具 <text:s/>□視障輔具</text:p>
            <text:p text:style-name="P171">□肢病障輔具：□輪椅 □站立架 □助行器 □擺位椅 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 table:number-rows-spanned="2">
            <text:p text:style-name="P175"><text:span text:style-name="T176">是否曾接受專業治療</text:span></text:p>
          </table:table-cell>
          <table:covered-table-cell/>
          <table:table-cell table:style-name="TableCell177" table:number-columns-spanned="9">
            <text:p text:style-name="P178">□未曾接受過專業治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table-cell table:style-name="TableCell182" table:number-columns-spanned="9">
            <text:p text:style-name="P183"><text:span text:style-name="T184">□物理治療 ：</text:span><text:span text:style-name="T185"><text:s text:c="8"/></text:span><text:span text:style-name="T186">醫院；起迄時間：_______年至 ______年</text:span></text:p>
            <text:p text:style-name="P187"><text:span text:style-name="T188">□職能治療 ：</text:span><text:span text:style-name="T189"><text:s text:c="8"/></text:span><text:span text:style-name="T190">醫院；起迄時間：_______年至 ______年</text:span></text:p>
            <text:p text:style-name="P191"><text:span text:style-name="T192">□語言治療 ：</text:span><text:span text:style-name="T193"><text:s text:c="8"/></text:span><text:span text:style-name="T194">醫院；起迄時間：_______年至 ______年</text:span></text:p>
            <text:p text:style-name="P195"><text:span text:style-name="T196">□其他________：</text:span><text:span text:style-name="T197"><text:s text:c="8"/></text:span><text:span text:style-name="T198">醫院；起迄時間：_______年至 ______年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<text:span text:style-name="T203">具下列身分者請勾選</text:span></text:p>
          </table:table-cell>
          <table:covered-table-cell/>
          <table:table-cell table:style-name="TableCell204" table:number-columns-spanned="9">
            <text:p text:style-name="P205"><text:span text:style-name="T206">□外籍人士子女 (</text:span><text:span text:style-name="T207">雙親</text:span><text:span text:style-name="T208">國</text:span><text:span text:style-name="T209">籍</text:span><text:span text:style-name="T210">：</text:span><text:span text:style-name="T211">_______，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報名學校</text:p>
          </table:table-cell>
          <table:covered-table-cell/>
          <table:table-cell table:style-name="TableCell215" table:number-columns-spanned="10">
            <text:p text:style-name="P216"><text:span text:style-name="T217">□戶籍學區學校 <text:s/></text:span><text:span text:style-name="T218">臺北市</text:span><text:span text:style-name="T219"><text:s text:c="7"/></text:span><text:span text:style-name="T220">區</text:span><text:span text:style-name="T221"><text:s text:c="12"/></text:span><text:span text:style-name="T222">國民小學</text:span><text:span text:style-name="T223"><text:s text:c="4"/></text:span></text:p>
            <text:p text:style-name="P224"><text:span text:style-name="T225">□教職員工子女隨</text:span><text:span text:style-name="T226">雙親</text:span><text:span text:style-name="T227">或監護人就讀 <text:s/>臺北市</text:span><text:span text:style-name="T228"><text:s text:c="7"/></text:span><text:span text:style-name="T229">區</text:span><text:span text:style-name="T230"><text:s text:c="12"/></text:span><text:span text:style-name="T231">國民小學</text:span></text:p>
            <text:p text:style-name="P232"><text:span text:style-name="T233">□隨</text:span><text:span text:style-name="T234">身心障礙兄姊</text:span><text:span text:style-name="T235">就讀 <text:s/>臺北市</text:span><text:span text:style-name="T236"><text:s text:c="7"/></text:span><text:span text:style-name="T237">區</text:span><text:span text:style-name="T238"><text:s text:c="12"/></text:span><text:span text:style-name="T239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希望</text:p>
            <text:p text:style-name="P243"><text:s text:c="2"/>就讀</text:p>
            <text:p text:style-name="P244"><text:s text:c="2"/>班型</text:p>
          </table:table-cell>
          <table:covered-table-cell/>
          <table:table-cell table:style-name="TableCell245" table:number-columns-spanned="10">
            <text:p text:style-name="P246"><text:span text:style-name="T247">□</text:span><text:span text:style-name="T248"><text:s/></text:span><text:span text:style-name="T249">分散式資源班</text:span><text:span text:style-name="T250"><text:s text:c="3"/>□視/聽障</text:span><text:span text:style-name="T251">重點學校</text:span><text:span text:style-name="T252">之分散式資源班</text:span><text:span text:style-name="T253">：(</text:span><text:span text:style-name="T254"><text:s text:c="8"/></text:span><text:span text:style-name="T255">國民小學)</text:span></text:p>
            <text:p text:style-name="P256"><text:span text:style-name="T257">□</text:span><text:span text:style-name="T258"><text:s/></text:span><text:span text:style-name="T259">集中</text:span><text:span text:style-name="T260">式特教班</text:span><text:span text:style-name="T261">※依據臺北市身心障礙學生入學國民小學安置原則就近入學安置</text:span></text:p>
            <text:p text:style-name="P262"><text:span text:style-name="T263">□</text:span><text:span text:style-name="T264"><text:s/></text:span><text:span text:style-name="T265">特殊教育學校</text:span><text:span text:style-name="T266">※依據臺北市身心障礙學生入學國民小學安置原則就近入學安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2">
            <text:p text:style-name="P269"><text:span text:style-name="T270">※</text:span><text:span text:style-name="T271">父母若為共同監護皆須簽名</text:span></text:p>
            <text:p text:style-name="P272"><text:span text:style-name="T273">法定代理人</text:span><text:span text:style-name="T274">(</text:span><text:span text:style-name="T275">父母或監護人</text:span><text:span text:style-name="T276">)</text:span><text:span text:style-name="T277">簽名</text:span><text:span text:style-name="T278"><text:s text:c="2"/></text:span><text:span text:style-name="T279">(</text:span><text:span text:style-name="T280">父</text:span><text:span text:style-name="T281">/母</text:span><text:span text:style-name="T282">) <text:s text:c="16"/></text:span><text:span text:style-name="T283"><text:s/></text:span><text:span text:style-name="T284">(</text:span><text:span text:style-name="T285">母</text:span><text:span text:style-name="T286">/父</text:span><text:span text:style-name="T287">)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<text:span text:style-name="T289"><text:s text:c="41"/></text:span><text:span text:style-name="T290"><text:s text:c="3"/></text:span><text:span text:style-name="T291">填寫日期：<text:s/></text:span><text:span text:style-name="T292"><text:s/></text:span><text:span text:style-name="T293"><text:s text:c="2"/>年</text:span><text:span text:style-name="T294"><text:s/></text:span><text:span text:style-name="T295"><text:s text:c="4"/>月<text:s/></text:span><text:span text:style-name="T296"><text:s/></text:span><text:span text:style-name="T297"><text:s text:c="3"/>日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>
      <style:text-properties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0569in" fo:margin-right="0.1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56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2</text:page-number></text:span></text:p></draw:text-box></draw:frame></text:p>
      </style:footer>
      <style:header-first>
        <text:p text:style-name="頁首"/>
      </style:header-first>
      <style:footer-first>
        <text:p text:style-name="P3"/>
        <text:p text:style-name="P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九十一學年度國小啟智班學生鑑定報名表</dc:title>
    <meta:initial-creator>user</meta:initial-creator>
    <dc:creator>meilin</dc:creator>
    <meta:creation-date>2025-11-21T08:30:00Z</meta:creation-date>
    <dc:date>2025-11-21T08:30:00Z</dc:date>
    <meta:print-date>2010-09-23T00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4" meta:character-count="1367" meta:row-count="9" meta:non-whitespace-character-count="1165"/>
  </office:meta>
</office:document-meta>
</file>