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1.0833in" fo:text-indent="-1.084in">
        <style:tab-stops>
          <style:tab-stop style:type="left" style:position="-0.984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3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4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5" style:parent-style-name="Textbody" style:family="paragraph">
      <style:paragraph-properties fo:text-align="justify" fo:line-height="0.2777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Textbody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ableColumn83" style:family="table-column">
      <style:table-column-properties style:column-width="1.1729in"/>
    </style:style>
    <style:style style:name="TableColumn84" style:family="table-column">
      <style:table-column-properties style:column-width="2.4277in"/>
    </style:style>
    <style:style style:name="TableColumn85" style:family="table-column">
      <style:table-column-properties style:column-width="2.6583in"/>
    </style:style>
    <style:style style:name="Table82" style:family="table">
      <style:table-properties style:width="6.259in" fo:margin-left="0.4972in" table:align="left"/>
    </style:style>
    <style:style style:name="TableRow86" style:family="table-row">
      <style:table-row-properties style:min-row-height="0.309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style:letter-kerning="true"/>
    </style:style>
    <style:style style:name="TableRow93" style:family="table-row">
      <style:table-row-properties style:min-row-height="0.2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letter-kerning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letter-kerning="true"/>
    </style:style>
    <style:style style:name="TableRow100" style:family="table-row">
      <style:table-row-properties style:min-row-height="0.289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letter-kerning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letter-kerning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letter-kerning="true"/>
    </style:style>
    <style:style style:name="TableRow107" style:family="table-row">
      <style:table-row-properties style:min-row-height="0.28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letter-kerning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letter-kerning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letter-kerning="true"/>
    </style:style>
    <style:style style:name="P114" style:parent-style-name="Textbody" style:family="paragraph">
      <style:paragraph-properties fo:margin-top="0.0833in" fo:line-height="0.2777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fo:line-height="0.2777in" fo:margin-left="1.0833in" fo:text-indent="-1.083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line-height="0.2777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2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3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4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Textbody" style:family="paragraph">
      <style:paragraph-properties fo:line-height="0.2777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P175" style:parent-style-name="Textbody" style:family="paragraph">
      <style:paragraph-properties fo:line-height="0.2777in"/>
    </style:style>
  </office:automatic-styles>
  <office:body>
    <office:text text:use-soft-page-breaks="true">
      <text:p text:style-name="P1"><text:span text:style-name="T3">114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4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相關書籍」1本，提供各校教師認識兒童權利、進行兒童權利公約教學之參考。</text:p>
        </text:list-item>
      </text:list>
      <text:p text:style-name="P25"><text:span text:style-name="T26">三、研習對象：</text:span><text:span text:style-name="T27">公私立國小各校輔導主任或輔導組長。本研習為調訓性質，請各校薦派</text:span><text:span text:style-name="T28">1</text:span><text:span text:style-name="T29">位教師參加。</text:span></text:p>
      <text:p text:style-name="P30"><text:span text:style-name="T31">四、研習人數</text:span><text:span text:style-name="T32">：</text:span><text:span text:style-name="T33">180</text:span><text:span text:style-name="T34">人，額滿提前截止報名。</text:span></text:p>
      <text:p text:style-name="P35"><text:span text:style-name="T36">五、研習日期</text:span><text:span text:style-name="T37">：</text:span><text:span text:style-name="T38">114</text:span><text:span text:style-name="T39">年</text:span><text:span text:style-name="T40">10</text:span><text:span text:style-name="T41">月</text:span><text:span text:style-name="T42">30</text:span><text:span text:style-name="T43">日（星期四）下午</text:span><text:span text:style-name="T44">1</text:span><text:span text:style-name="T45">時</text:span><text:span text:style-name="T46">30</text:span><text:span text:style-name="T47">分至</text:span><text:span text:style-name="T48">4</text:span><text:span text:style-name="T49">時</text:span><text:span text:style-name="T50">30</text:span><text:span text:style-name="T51">分。</text:span></text:p>
      <text:p text:style-name="P52"><text:span text:style-name="T53">六、報名時間</text:span><text:span text:style-name="T54">：即日起至</text:span><text:span text:style-name="T55">114</text:span><text:span text:style-name="T56">年</text:span><text:span text:style-name="T57">10</text:span><text:span text:style-name="T58">月</text:span><text:span text:style-name="T59">27</text:span><text:span text:style-name="T60">日（星期一）止。</text:span></text:p>
      <text:p text:style-name="P61"><text:span text:style-name="T62">七、研習地點</text:span><text:span text:style-name="T63">：</text:span><text:span text:style-name="T64"><text:s/></text:span><text:span text:style-name="T65">臺北市萬華區雙園國民小學大禮堂。</text:span><text:span text:style-name="T66">(</text:span><text:span text:style-name="T67">臺北市萬華區莒光路</text:span><text:span text:style-name="T68">315</text:span><text:span text:style-name="T69">號</text:span><text:span text:style-name="T70">)</text:span></text:p>
      <text:p text:style-name="P71"><text:span text:style-name="T72">八、課程內容</text:span><text:span text:style-name="T73">：</text:span><text:span text:style-name="T74"><text:s/></text:span><text:span text:style-name="T75">認識兒童權利公約</text:span><text:span text:style-name="T76">(CRC)</text:span><text:span text:style-name="T77"><text:s/></text:span><text:span text:style-name="T78">、</text:span><text:span text:style-name="T79">AI<text:s/></text:span><text:span text:style-name="T80">世代兒少權益面面觀。（課程</text:span><text:span text:style-name="T81">如有修改，以網路公告為主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 間</text:p>
          </table:table-cell>
          <table:table-cell table:style-name="TableCell89">
            <text:p text:style-name="P90">活 動 內 容</text:p>
          </table:table-cell>
          <table:table-cell table:style-name="TableCell91">
            <text:p text:style-name="P92">講 師</text:p>
          </table:table-cell>
        </table:table-row>
        <table:table-row table:style-name="TableRow93">
          <table:table-cell table:style-name="TableCell94">
            <text:p text:style-name="P95">13:00~13:30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雙園國小</text:p>
          </table:table-cell>
        </table:table-row>
        <table:table-row table:style-name="TableRow100">
          <table:table-cell table:style-name="TableCell101">
            <text:p text:style-name="P102">13:30~16:00</text:p>
          </table:table-cell>
          <table:table-cell table:style-name="TableCell103">
            <text:p text:style-name="Default"><text:span text:style-name="T104">題目：AI 世代兒少權益面面觀</text:span></text:p>
          </table:table-cell>
          <table:table-cell table:style-name="TableCell105">
            <text:p text:style-name="P106">黃威葳教授(政大傳播學院教授)</text:p>
          </table:table-cell>
        </table:table-row>
        <table:table-row table:style-name="TableRow107">
          <table:table-cell table:style-name="TableCell108">
            <text:p text:style-name="P109">16:00-16:30</text:p>
          </table:table-cell>
          <table:table-cell table:style-name="TableCell110">
            <text:p text:style-name="P111">綜合座談 Q&amp;A</text:p>
          </table:table-cell>
          <table:table-cell table:style-name="TableCell112">
            <text:p text:style-name="P113">黃威葳教授(政大傳播學院教授)</text:p>
          </table:table-cell>
        </table:table-row>
      </table:table>
      <text:p text:style-name="P114"><text:span text:style-name="T115">九、研習方式</text:span><text:span text:style-name="T116">：講授、討論、實務經驗分享。</text:span></text:p>
      <text:p text:style-name="P117"><text:span text:style-name="T118">十、報名方式</text:span><text:span text:style-name="T119">：本研習採網路報名，參加研習人員請於報名截止日前逕登入</text:span><text:span text:style-name="T120">臺北市教師在職研習網</text:span><text:span text:style-name="T121">（</text:span><text:span text:style-name="T122">http://insc.tp.edu.tw</text:span><text:span text:style-name="T123">）報名，並列印報名表經學校行政程序核准後，再由學校研習承辦人進入系統辦理薦派報名，為簡化作業程序無須再傳回報名表。</text:span></text:p>
      <text:p text:style-name="P124"><text:span text:style-name="T125">十一、遴選方式：</text:span><text:span text:style-name="T126">依報名順序錄取</text:span><text:span text:style-name="T127">(</text:span><text:span text:style-name="T128">學校需在報名截止日前完成薦派報名作業</text:span><text:span text:style-name="T129">)</text:span><text:span text:style-name="T130">。</text:span></text:p>
      <text:p text:style-name="P131">十二、注意事項:</text:p>
      <text:p text:style-name="P13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33"/>
      <text:p text:style-name="P134"><text:span text:style-name="T135">十三、研習時數：</text:span><text:span text:style-name="T136">研習請假時數超過研習時數</text:span><text:span text:style-name="T137">5</text:span><text:span text:style-name="T138">分之</text:span><text:span text:style-name="T139">1</text:span><text:span text:style-name="T140">者（</text:span><text:span text:style-name="T141">1</text:span><text:span text:style-name="T142">小時），不核予研習時數；全程參與核發</text:span><text:span text:style-name="T143">3</text:span><text:span text:style-name="T144">小時研習時數。</text:span></text:p>
      <text:p text:style-name="P145"><text:span text:style-name="T146">十四、聯絡方式：</text:span><text:span text:style-name="T147">雙園國小輔導室張倉凱老師</text:span><text:span text:style-name="T148">，</text:span><text:span text:style-name="T149">聯繫電話</text:span><text:span text:style-name="T150">：</text:span><text:span text:style-name="T151">23061893</text:span><text:span text:style-name="T152">分機</text:span><text:span text:style-name="T153">153</text:span></text:p>
      <text:soft-page-break/>
      <text:p text:style-name="P154"><text:span text:style-name="T155"><text:s text:c="32"/></text:span><text:span text:style-name="T156">電子信箱：</text:span><text:span text:style-name="T157">charlie1126@gmail.com</text:span></text:p>
      <text:p text:style-name="P158"><text:span text:style-name="T159">十五、研習經費：</text:span><text:span text:style-name="T160">由臺北市</text:span><text:span text:style-name="T161">114</text:span><text:span text:style-name="T162">年度提升推動教育人員兒少保護</text:span><text:span text:style-name="T163">、</text:span><text:span text:style-name="T164">家庭暴力</text:span><text:span text:style-name="T165">、</text:span><text:span text:style-name="T166">性侵害暨性騷擾通報率及防治工作經費及</text:span><text:span text:style-name="T167">114</text:span><text:span text:style-name="T168">年度教育部國教署補助推動兒童權利公約專案經費支應</text:span><text:span text:style-name="T169">。</text:span></text:p>
      <text:p text:style-name="P170"><text:span text:style-name="T171">十六、其</text:span><text:span text:style-name="T172"><text:s text:c="4"/></text:span><text:span text:style-name="T173">他：</text:span><text:span text:style-name="T174">本實施計畫陳奉教育局兒少保工作小組長官核可後實施，修正時亦同。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年一貫課程國中英語領域精緻教學研習班實施計畫（草案）</dc:title>
    <meta:initial-creator>民生國中</meta:initial-creator>
    <dc:creator>114ASUS-C1--張倉凱</dc:creator>
    <meta:creation-date>2025-10-01T00:39:00Z</meta:creation-date>
    <dc:date>2025-10-01T00:50:00Z</dc:date>
    <meta:print-date>2024-10-28T07:12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77" meta:character-count="1185" meta:row-count="8" meta:non-whitespace-character-count="1010"/>
  </office:meta>
</office:document-meta>
</file>