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125%" fo:text-indent="0.39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0.7604in"/>
          <style:tab-stop style:type="left" style:position="2.35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ableColumn86" style:family="table-column">
      <style:table-column-properties style:column-width="1.6062in" style:use-optimal-column-width="false"/>
    </style:style>
    <style:style style:name="TableColumn87" style:family="table-column">
      <style:table-column-properties style:column-width="2.2645in" style:use-optimal-column-width="false"/>
    </style:style>
    <style:style style:name="TableColumn88" style:family="table-column">
      <style:table-column-properties style:column-width="0.034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2.525in" style:use-optimal-column-width="false"/>
    </style:style>
    <style:style style:name="Table85" style:family="table">
      <style:table-properties style:width="7.4145in" fo:margin-left="0in" table:align="center"/>
    </style:style>
    <style:style style:name="TableRow91" style:family="table-row">
      <style:table-row-properties style:min-row-height="0.3895in" style:use-optimal-row-height="false" fo:keep-together="always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56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81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881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ableRow118" style:family="table-row">
      <style:table-row-properties style:min-row-height="0.384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84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944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0395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16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0395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39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395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215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7909in"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166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text-indent="0.097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333in" fo:text-indent="0.0006in">
        <style:tab-stops/>
      </style:paragraph-properties>
    </style:style>
    <style:style style:name="T216" style:parent-style-name="預設段落字型" style:family="text">
      <style:text-properties style:font-name="新細明體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1" style:family="table-column">
      <style:table-column-properties style:column-width="0.5881in" style:use-optimal-column-width="false"/>
    </style:style>
    <style:style style:name="TableColumn232" style:family="table-column">
      <style:table-column-properties style:column-width="0.8819in" style:use-optimal-column-width="false"/>
    </style:style>
    <style:style style:name="TableColumn233" style:family="table-column">
      <style:table-column-properties style:column-width="5.9756in" style:use-optimal-column-width="false"/>
    </style:style>
    <style:style style:name="Table230" style:family="table">
      <style:table-properties style:width="7.4458in" fo:margin-left="0.0194in" table:align="left"/>
    </style:style>
    <style:style style:name="TableRow234" style:family="table-row">
      <style:table-row-properties style:min-row-height="0.0479in" style:use-optimal-row-height="false"/>
    </style:style>
    <style:style style:name="TableCell2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125%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Column375" style:family="table-column">
      <style:table-column-properties style:column-width="3.5701in"/>
    </style:style>
    <style:style style:name="TableColumn376" style:family="table-column">
      <style:table-column-properties style:column-width="3.5701in"/>
    </style:style>
    <style:style style:name="Table374" style:family="table">
      <style:table-properties style:width="7.1402in" fo:margin-left="0in" table:align="left"/>
    </style:style>
    <style:style style:name="TableRow377" style:family="table-row">
      <style:table-row-properties style:min-row-height="5.091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Row382" style:family="table-row">
      <style:table-row-properties style:min-row-height="0.58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25%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pt"/>
    </style:style>
    <style:style style:name="P38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Column391" style:family="table-column">
      <style:table-column-properties style:column-width="0.6868in"/>
    </style:style>
    <style:style style:name="TableColumn392" style:family="table-column">
      <style:table-column-properties style:column-width="1.034in"/>
    </style:style>
    <style:style style:name="TableColumn393" style:family="table-column">
      <style:table-column-properties style:column-width="1.0131in"/>
    </style:style>
    <style:style style:name="TableColumn394" style:family="table-column">
      <style:table-column-properties style:column-width="3.3673in"/>
    </style:style>
    <style:style style:name="TableColumn395" style:family="table-column">
      <style:table-column-properties style:column-width="1.3722in"/>
    </style:style>
    <style:style style:name="Table390" style:family="table">
      <style:table-properties style:width="7.4736in" style:rel-width="100%" fo:margin-left="0in" table:align="center"/>
    </style:style>
    <style:style style:name="TableRow396" style:family="table-row">
      <style:table-row-properties style:min-row-height="0.5208in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7" style:family="table-row">
      <style:table-row-properties style:min-row-height="0.504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8" style:family="table-row">
      <style:table-row-properties style:min-row-height="0.5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9" style:family="table-row">
      <style:table-row-properties style:min-row-height="0.5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0" style:family="table-row">
      <style:table-row-properties style:min-row-height="0.5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1" style:family="table-row">
      <style:table-row-properties style:min-row-height="0.522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6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pt" style:font-size-asian="1pt" style:font-size-complex="1pt"/>
    </style:style>
    <style:style style:name="P465" style:parent-style-name="內文" style:family="paragraph">
      <style:paragraph-properties fo:text-align="center" fo:line-height="115%"/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center" fo:line-height="115%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center" fo:line-height="115%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479" style:family="table-column">
      <style:table-column-properties style:column-width="1.3729in"/>
    </style:style>
    <style:style style:name="TableColumn480" style:family="table-column">
      <style:table-column-properties style:column-width="0.6937in"/>
    </style:style>
    <style:style style:name="TableColumn481" style:family="table-column">
      <style:table-column-properties style:column-width="0.5888in"/>
    </style:style>
    <style:style style:name="TableColumn482" style:family="table-column">
      <style:table-column-properties style:column-width="0.8826in"/>
    </style:style>
    <style:style style:name="TableColumn483" style:family="table-column">
      <style:table-column-properties style:column-width="0.8819in"/>
    </style:style>
    <style:style style:name="TableColumn484" style:family="table-column">
      <style:table-column-properties style:column-width="2.743in"/>
    </style:style>
    <style:style style:name="Table478" style:family="table">
      <style:table-properties style:width="7.1631in" fo:margin-left="-0.0791in" table:align="left"/>
    </style:style>
    <style:style style:name="TableRow485" style:family="table-row">
      <style:table-row-properties style:min-row-height="0.6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Row498" style:family="table-row">
      <style:table-row-properties style:min-row-height="0.321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11" style:family="table-row">
      <style:table-row-properties style:min-row-height="0.3215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24" style:family="table-row">
      <style:table-row-properties style:min-row-height="0.3215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37" style:family="table-row">
      <style:table-row-properties style:min-row-height="0.3215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50" style:family="table-row">
      <style:table-row-properties style:min-row-height="0.3215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63" style:family="table-row">
      <style:table-row-properties style:min-row-height="0.3215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76" style:family="table-row">
      <style:table-row-properties style:min-row-height="0.321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115%" fo:margin-right="0.0715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 fo:line-height="115%"/>
    </style:style>
    <style:style style:name="T589" style:parent-style-name="預設段落字型" style:family="text">
      <style:text-properties style:font-name="Calibri" fo:color="#FF0000" style:letter-kerning="false"/>
    </style:style>
    <style:style style:name="T590" style:parent-style-name="預設段落字型" style:family="text">
      <style:text-properties style:font-name="Calibri" fo:color="#FF0000" style:letter-kerning="false"/>
    </style:style>
    <style:style style:name="T591" style:parent-style-name="預設段落字型" style:family="text">
      <style:text-properties style:font-name="Calibri" fo:color="#FF0000" style:letter-kerning="false"/>
    </style:style>
    <style:style style:name="P592" style:parent-style-name="內文" style:family="paragraph">
      <style:paragraph-properties fo:text-align="end" fo:line-height="115%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LFO2" style:family="paragraph">
      <style:paragraph-properties fo:line-height="115%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P600" style:parent-style-name="清單段落" style:list-style-name="LFO2" style:family="paragraph">
      <style:paragraph-properties fo:line-height="115%"/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60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bookmark-start text:name="OLE_LINK8"/><text:bookmark-start text:name="OLE_LINK9"/>臺北市國語實驗國民小學114學年度第1學期</text:p>
      <text:p text:style-name="P2"><text:span text:style-name="T3">課後學藝活動開課意願調查表</text:span><text:bookmark-end text:name="OLE_LINK8"/><text:bookmark-end text:name="OLE_LINK9"/></text:p>
      <text:p text:style-name="P4"><text:bookmark-start text:name="OLE_LINK10"/><text:span text:style-name="T5">歡迎老師考量自身專長及可授課時間，於</text:span><text:span text:style-name="T6">4/17(</text:span><text:span text:style-name="T7">四</text:span><text:span text:style-name="T8">)</text:span><text:span text:style-name="T9">下午</text:span><text:span text:style-name="T10">4</text:span><text:span text:style-name="T11">：</text:span><text:span text:style-name="T12">30</text:span><text:span text:style-name="T13">前回覆</text:span><text:span text:style-name="T14">，以利後續彙整、召開相關會議及招生作業，謝謝！</text:span><text:bookmark-end text:name="OLE_LINK10"/><text:span text:style-name="T15"><text:s text:c="27"/></text:span><text:span text:style-name="T16">訓育組</text:span><text:span text:style-name="T17"><text:s/></text:span><text:span text:style-name="T18">敬上</text:span></text:p>
      <text:p text:style-name="P19"><text:span text:style-name="T20">請老師逐項閱讀並勾選同意：</text:span></text:p>
      <text:p text:style-name="P21"><text:span text:style-name="T22">□</text:span><text:span text:style-name="T23">每節上課前請先點名、主動聯繫缺席學童之家長，並</text:span><text:span text:style-name="T24">注意學生安全</text:span><text:span text:style-name="T25">。</text:span></text:p>
      <text:p text:style-name="P26"><text:span text:style-name="T27">□</text:span><text:span text:style-name="T28">任課教室請愛惜使用，</text:span><text:span text:style-name="T29">下課前請恢復原狀</text:span><text:span text:style-name="T30">，以尊重教室管理老師；若教室鎖上，</text:span><text:span text:style-name="T31">請老師親自到學務</text:span><text:span text:style-name="T32"><text:s/></text:span></text:p>
      <text:p text:style-name="P33"><text:span text:style-name="T34"><text:s text:c="2"/></text:span><text:span text:style-name="T35">處鑰匙借用登記簿登記</text:span><text:span text:style-name="T36">借用鑰匙；用畢請立刻歸還。</text:span></text:p>
      <text:p text:style-name="P37"><text:span text:style-name="T38">□</text:span><text:span text:style-name="T39">每日上課後填妥課程日誌，並自學務處簽到、簽退，以利次月核發鐘點費。</text:span></text:p>
      <text:p text:style-name="P40"><text:span text:style-name="T41">□</text:span><text:span text:style-name="T42">請督導學童維護教室整潔、勿碰原班級師生私人物品，並於離開前將桌椅歸位、關鎖門窗、電源。</text:span></text:p>
      <text:p text:style-name="P43"><text:span text:style-name="T44">□</text:span><text:span text:style-name="T45">請準時上下課，並配合學校為大家所規劃的</text:span><text:span text:style-name="T46">導護輪值</text:span><text:span text:style-name="T47">時間，指導學童放學秩序及安全。</text:span></text:p>
      <text:p text:style-name="P48"><text:span text:style-name="T49">□</text:span><text:span text:style-name="T50">依臺北市政府教育局</text:span><text:span text:style-name="T51">110</text:span><text:span text:style-name="T52">年</text:span><text:span text:style-name="T53">9</text:span><text:span text:style-name="T54">月</text:span><text:span text:style-name="T55">9</text:span><text:span text:style-name="T56">日北市教國字第</text:span><text:span text:style-name="T57">1103080772</text:span><text:span text:style-name="T58">號，自</text:span><text:span text:style-name="T59">111</text:span><text:span text:style-name="T60">年</text:span><text:span text:style-name="T61">1</text:span><text:span text:style-name="T62">月</text:span><text:span text:style-name="T63">24</text:span><text:span text:style-name="T64">日起，課後學</text:span><text:span text:style-name="T65"><text:line-break/></text:span><text:span text:style-name="T66"><text:s text:c="2"/></text:span><text:span text:style-name="T67">藝活動依臺北市國民小學課外社團作業要點辦理</text:span><text:span text:style-name="T68">成果發表</text:span><text:span text:style-name="T69">，且</text:span><text:span text:style-name="T70">各項經費須經社團委員會審核通過</text:span><text:span text:style-name="T71">。</text:span></text:p>
      <text:p text:style-name="P72"><text:span text:style-name="T73">□</text:span><text:span text:style-name="T74">本學年初次合作之教師，請於</text:span><text:span text:style-name="T75">4</text:span><text:span text:style-name="T76">月</text:span><text:span text:style-name="T77">25</text:span><text:span text:style-name="T78">日下午</text:span><text:span text:style-name="T79">13</text:span><text:span text:style-name="T80">點</text:span><text:span text:style-name="T81">30</text:span><text:span text:style-name="T82">分</text:span><text:span text:style-name="T83">參加本校社團教師甄選。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藝活動名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老師姓名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  <text:p text:style-name="P104"><text:span text:style-name="T105">(</text:span><text:span text:style-name="T106">請加註里、鄰</text:span><text:span text:style-name="T107">)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匯款帳戶</text:p>
          </table:table-cell>
          <table:table-cell table:style-name="TableCell113" table:number-columns-spanned="4">
            <text:p text:style-name="P114"><text:span text:style-name="T115">(</text:span><text:span text:style-name="T116">中華郵政優先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身分證字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聯絡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信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專業證照</text:p>
          </table:table-cell>
          <table:table-cell table:style-name="TableCell136" table:number-columns-spanned="4">
            <text:p text:style-name="P137"><text:span text:style-name="T138">□<text:s/></text:span><text:span text:style-name="T139">相關科系畢業</text:span><text:span text:style-name="T140"><text:s/>□<text:s/></text:span><text:span text:style-name="T141">具相關證照</text:span><text:span text:style-name="T142"><text:s/></text:span><text:span text:style-name="T143">(</text:span><text:span text:style-name="T144">非本校教師請檢附證明文件</text:span><text:span text:style-name="T145">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每班人數</text:p>
          </table:table-cell>
          <table:table-cell table:style-name="TableCell149" table:number-columns-spanned="4">
            <text:p text:style-name="P150"><text:span text:style-name="T151">15-20</text:span><text:span text:style-name="T152">人，</text:span><text:span text:style-name="T153">未達</text:span><text:span text:style-name="T154">15</text:span><text:span text:style-name="T155">人不開班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開課時間</text:p>
            <text:p text:style-name="P159">及</text:p>
            <text:p text:style-name="P160">招生年級</text:p>
          </table:table-cell>
          <table:table-cell table:style-name="TableCell161">
            <text:p text:style-name="P162">每週開設時間(可複選)</text:p>
          </table:table-cell>
          <table:table-cell table:style-name="TableCell163" table:number-columns-spanned="3">
            <text:p text:style-name="P164">學生年級或程度要求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星期一<text:s/>16:10 ~ 18:30</text:p>
          </table:table-cell>
          <table:table-cell table:style-name="TableCell169" table:number-columns-spanned="3">
            <text:p text:style-name="P170">□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星期二<text:s/>16:10 ~ 18:30</text:p>
          </table:table-cell>
          <table:table-cell table:style-name="TableCell175" table:number-columns-spanned="3">
            <text:p text:style-name="P176">□<text:s/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星期三<text:s/>16:10 ~ 18:30</text:p>
          </table:table-cell>
          <table:table-cell table:style-name="TableCell181" table:number-columns-spanned="3">
            <text:p text:style-name="P182">□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□星期四<text:s/>16:10 ~ 18:30</text:p>
          </table:table-cell>
          <table:table-cell table:style-name="TableCell187" table:number-columns-spanned="3">
            <text:p text:style-name="P188">□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星期五<text:s/>16:10 ~ 18:30</text:p>
          </table:table-cell>
          <table:table-cell table:style-name="TableCell193" table:number-columns-spanned="3">
            <text:p text:style-name="P194">□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上課場地</text:p>
          </table:table-cell>
          <table:table-cell table:style-name="TableCell198" table:number-columns-spanned="4">
            <text:list text:style-name="LFO1" text:continue-numbering="true">
              <text:list-item>
                <text:p text:style-name="P199">室內<text:s text:c="2"/>□戶外<text:s text:c="19"/>□需要雨備場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上課場地是否需要吹冷氣</text:p>
          </table:table-cell>
          <table:table-cell table:style-name="TableCell203" table:number-columns-spanned="4">
            <text:list text:style-name="LFO1" text:continue-numbering="true">
              <text:list-item>
                <text:p text:style-name="P204">是(每生額外收取20元費用) <text:s text:c="4"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課程簡介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教學材料費</text:span></text:p>
          </table:table-cell>
          <table:table-cell table:style-name="TableCell214" table:number-columns-spanned="4">
            <text:p text:style-name="P215"><text:span text:style-name="T216">每生</text:span><text:span text:style-name="T217">( )</text:span><text:span text:style-name="T218">元，內含【</text:span><text:span text:style-name="T219"><text:s text:c="2"/></text:span><text:span text:style-name="T220">】</text:span><text:span text:style-name="T221">可寫每週或是整學期的金額，並填寫經費概算表。</text:span></text:p>
          </table:table-cell>
          <table:covered-table-cell/>
          <table:covered-table-cell/>
          <table:covered-table-cell/>
        </table:table-row>
      </table:table>
      <text:p text:style-name="P222"/>
      <text:p text:style-name="P223"/>
      <text:p text:style-name="P224">臺北市國語實驗國民小學114學年度第1學期課後學藝活動</text:p>
      <text:p text:style-name="P225"><text:span text:style-name="T226">【</text:span><text:span text:style-name="T227"><text:s text:c="17"/></text:span><text:span text:style-name="T228">】</text:span><text:span text:style-name="T229">課程規劃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堂數/日期</text:p>
          </table:table-cell>
          <table:table-cell table:style-name="TableCell237">
            <text:p text:style-name="P238">活動內容</text:p>
          </table:table-cell>
          <table:table-cell table:style-name="TableCell239">
            <text:p text:style-name="P240">活動介紹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<text:span text:style-name="T370">專業證照</text:span><text:span text:style-name="T371">(</text:span><text:span text:style-name="T372">畢業證書、教師證等</text:span><text:span text:style-name="T373">)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說明：</text:p>
          </table:table-cell>
          <table:table-cell table:style-name="TableCell385">
            <text:p text:style-name="P386"><text:span text:style-name="T387">說明：</text:span>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開始上課日</text:p>
          </table:table-cell>
          <table:table-cell table:style-name="TableCell401">
            <text:p text:style-name="P402">結束上課日</text:p>
          </table:table-cell>
          <table:table-cell table:style-name="TableCell403">
            <text:p text:style-name="P404">放假情形</text:p>
          </table:table-cell>
          <table:table-cell table:style-name="TableCell405">
            <text:p text:style-name="P406">上課總次數</text:p>
          </table:table-cell>
        </table:table-row>
        <table:table-row table:style-name="TableRow407">
          <table:table-cell table:style-name="TableCell408">
            <text:p text:style-name="P409">星期一</text:p>
          </table:table-cell>
          <table:table-cell table:style-name="TableCell410">
            <text:p text:style-name="P411">9/8</text:p>
          </table:table-cell>
          <table:table-cell table:style-name="TableCell412">
            <text:p text:style-name="P413">1/5</text:p>
          </table:table-cell>
          <table:table-cell table:style-name="TableCell414">
            <text:p text:style-name="P415">10/6(中秋連假)</text:p>
          </table:table-cell>
          <table:table-cell table:style-name="TableCell416">
            <text:p text:style-name="P417">17</text:p>
          </table:table-cell>
        </table:table-row>
        <table:table-row table:style-name="TableRow418">
          <table:table-cell table:style-name="TableCell419">
            <text:p text:style-name="P420">星期二</text:p>
          </table:table-cell>
          <table:table-cell table:style-name="TableCell421">
            <text:p text:style-name="P422">9/9</text:p>
          </table:table-cell>
          <table:table-cell table:style-name="TableCell423">
            <text:p text:style-name="P424">1/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8</text:p>
          </table:table-cell>
        </table:table-row>
        <table:table-row table:style-name="TableRow429">
          <table:table-cell table:style-name="TableCell430">
            <text:p text:style-name="P431">星期三</text:p>
          </table:table-cell>
          <table:table-cell table:style-name="TableCell432">
            <text:p text:style-name="P433">9/10</text:p>
          </table:table-cell>
          <table:table-cell table:style-name="TableCell434">
            <text:p text:style-name="P435">1/7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8</text:p>
          </table:table-cell>
        </table:table-row>
        <table:table-row table:style-name="TableRow440">
          <table:table-cell table:style-name="TableCell441">
            <text:p text:style-name="P442">星期四</text:p>
          </table:table-cell>
          <table:table-cell table:style-name="TableCell443">
            <text:p text:style-name="P444">9/11</text:p>
          </table:table-cell>
          <table:table-cell table:style-name="TableCell445">
            <text:p text:style-name="P446">1/8</text:p>
          </table:table-cell>
          <table:table-cell table:style-name="TableCell447">
            <text:p text:style-name="P448">1/1(元旦放假)</text:p>
          </table:table-cell>
          <table:table-cell table:style-name="TableCell449">
            <text:p text:style-name="P450">17</text:p>
          </table:table-cell>
        </table:table-row>
        <table:table-row table:style-name="TableRow451">
          <table:table-cell table:style-name="TableCell452">
            <text:p text:style-name="P453">星期五</text:p>
          </table:table-cell>
          <table:table-cell table:style-name="TableCell454">
            <text:p text:style-name="P455">9/12</text:p>
          </table:table-cell>
          <table:table-cell table:style-name="TableCell456">
            <text:p text:style-name="P457">1/9</text:p>
          </table:table-cell>
          <table:table-cell table:style-name="TableCell458">
            <text:p text:style-name="P459">10/10（國慶連假）</text:p>
          </table:table-cell>
          <table:table-cell table:style-name="TableCell460">
            <text:p text:style-name="P461">17</text:p>
          </table:table-cell>
        </table:table-row>
      </table:table>
      <text:p text:style-name="P462"/>
      <text:p text:style-name="P463"/>
      <text:p text:style-name="P464"/>
      <text:p text:style-name="P465">臺北市國語實驗國民小學114學年度第1學期課後學藝</text:p>
      <text:p text:style-name="P466"><text:span text:style-name="T467">【</text:span><text:span text:style-name="T468"><text:s text:c="5"/></text:span><text:span text:style-name="T469">】經費明細表概算表</text:span></text:p>
      <text:p text:style-name="P470"><text:span text:style-name="T471">中華民國</text:span><text:span text:style-name="T472">114</text:span><text:span text:style-name="T473">年</text:span><text:span text:style-name="T474"><text:s text:c="2"/></text:span><text:span text:style-name="T475">月</text:span><text:span text:style-name="T476"><text:s text:c="2"/></text:span><text:span text:style-name="T477">日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項目</text:p>
          </table:table-cell>
          <table:table-cell table:style-name="TableCell488">
            <text:p text:style-name="P489">單位</text:p>
          </table:table-cell>
          <table:table-cell table:style-name="TableCell490">
            <text:p text:style-name="P491">數量</text:p>
          </table:table-cell>
          <table:table-cell table:style-name="TableCell492">
            <text:p text:style-name="P493">單價</text:p>
          </table:table-cell>
          <table:table-cell table:style-name="TableCell494">
            <text:p text:style-name="P495">預算數</text:p>
          </table:table-cell>
          <table:table-cell table:style-name="TableCell496">
            <text:p text:style-name="P497">說明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合計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(</text:span><text:span text:style-name="T590">由上往下加總，總和勿超過左側數字</text:span><text:span text:style-name="T591">)</text:span></text:p>
          </table:table-cell>
        </table:table-row>
      </table:table>
      <text:p text:style-name="P592"><text:span text:style-name="T593">(</text:span><text:span text:style-name="T594">表格不足，請自行延伸使用</text:span><text:span text:style-name="T595">)</text:span></text:p>
      <text:list text:style-name="LFO2" text:continue-numbering="true">
        <text:list-item>
          <text:p text:style-name="P596"><text:span text:style-name="T597">依據總務處的建議，請老師在估價時保留彈性，避免全數找即期、特價性質商品，才不會造成後續實際採購時有赤字的現象！</text:span><text:span text:style-name="T598">請先請購後核銷</text:span><text:span text:style-name="T599">！</text:span></text:p>
        </text:list-item>
        <text:list-item>
          <text:p text:style-name="P600">上表填寫請詳細羅列各欄位，以利委員清楚了解學藝班的構想。</text:p>
        </text:list-item>
      </text:list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後輔導班授課意願調查表</dc:title>
    <meta:initial-creator>吳錦昌</meta:initial-creator>
    <dc:creator>yaling</dc:creator>
    <meta:creation-date>2025-04-09T05:07:00Z</meta:creation-date>
    <dc:date>2025-04-09T07:05:00Z</dc:date>
    <meta:print-date>2022-04-06T07:43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25" meta:character-count="1509" meta:row-count="10" meta:non-whitespace-character-count="1287"/>
  </office:meta>
</office:document-meta>
</file>