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125%" fo:text-indent="0.39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>
        <style:tab-stops>
          <style:tab-stop style:type="left" style:position="0.7604in"/>
          <style:tab-stop style:type="left" style:position="2.35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92" style:family="table-column">
      <style:table-column-properties style:column-width="1.6062in" style:use-optimal-column-width="false"/>
    </style:style>
    <style:style style:name="TableColumn93" style:family="table-column">
      <style:table-column-properties style:column-width="2.2645in" style:use-optimal-column-width="false"/>
    </style:style>
    <style:style style:name="TableColumn94" style:family="table-column">
      <style:table-column-properties style:column-width="0.03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2.525in" style:use-optimal-column-width="false"/>
    </style:style>
    <style:style style:name="Table91" style:family="table">
      <style:table-properties style:width="7.4145in" fo:margin-left="0in" table:align="center"/>
    </style:style>
    <style:style style:name="TableRow97" style:family="table-row">
      <style:table-row-properties style:min-row-height="0.3895in" style:use-optimal-row-height="false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756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881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81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ableRow124" style:family="table-row">
      <style:table-row-properties style:min-row-height="0.384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84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0395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916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39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395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0395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215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902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7909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166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.09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0333in" fo:text-indent="0.0006in">
        <style:tab-stops/>
      </style:paragraph-properties>
    </style:style>
    <style:style style:name="T222" style:parent-style-name="預設段落字型" style:family="text">
      <style:text-properties style:font-name="新細明體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0" style:family="table-column">
      <style:table-column-properties style:column-width="0.5881in" style:use-optimal-column-width="false"/>
    </style:style>
    <style:style style:name="TableColumn241" style:family="table-column">
      <style:table-column-properties style:column-width="0.8819in" style:use-optimal-column-width="false"/>
    </style:style>
    <style:style style:name="TableColumn242" style:family="table-column">
      <style:table-column-properties style:column-width="5.9756in" style:use-optimal-column-width="false"/>
    </style:style>
    <style:style style:name="Table239" style:family="table">
      <style:table-properties style:width="7.4458in" fo:margin-left="0.0194in" table:align="left"/>
    </style:style>
    <style:style style:name="TableRow243" style:family="table-row">
      <style:table-row-properties style:min-row-height="0.0479in" style:use-optimal-row-height="false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4722in" style:use-optimal-row-height="false"/>
    </style:style>
    <style:style style:name="TableCell3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722in" style:use-optimal-row-height="false"/>
    </style:style>
    <style:style style:name="TableCell38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4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pt" style:font-size-asian="1pt" style:font-size-complex="1pt"/>
    </style:style>
    <style:style style:name="P403" style:parent-style-name="內文" style:family="paragraph">
      <style:paragraph-properties style:snap-to-layout-grid="false" fo:line-height="125%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Column409" style:family="table-column">
      <style:table-column-properties style:column-width="3.5701in"/>
    </style:style>
    <style:style style:name="TableColumn410" style:family="table-column">
      <style:table-column-properties style:column-width="3.5701in"/>
    </style:style>
    <style:style style:name="Table408" style:family="table">
      <style:table-properties style:width="7.1402in" fo:margin-left="0in" table:align="left"/>
    </style:style>
    <style:style style:name="TableRow411" style:family="table-row">
      <style:table-row-properties style:min-row-height="5.091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Row416" style:family="table-row">
      <style:table-row-properties style:min-row-height="0.5861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125%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pt"/>
    </style:style>
    <style:style style:name="P42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4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pt" style:font-size-asian="1pt" style:font-size-complex="1pt"/>
    </style:style>
    <style:style style:name="P424" style:parent-style-name="內文" style:family="paragraph">
      <style:paragraph-properties style:vertical-align="auto"/>
      <style:text-properties fo:hyphenate="true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vertical-align="auto" fo:margin-bottom="0.1263in"/>
      <style:text-properties style:font-name="標楷體" style:font-name-asian="標楷體" fo:font-size="14pt" style:font-size-asian="14pt" style:font-size-complex="14pt" fo:hyphenate="true"/>
    </style:style>
    <style:style style:name="TableColumn431" style:family="table-column">
      <style:table-column-properties style:column-width="0.6854in"/>
    </style:style>
    <style:style style:name="TableColumn432" style:family="table-column">
      <style:table-column-properties style:column-width="1.034in"/>
    </style:style>
    <style:style style:name="TableColumn433" style:family="table-column">
      <style:table-column-properties style:column-width="1.0131in"/>
    </style:style>
    <style:style style:name="TableColumn434" style:family="table-column">
      <style:table-column-properties style:column-width="3.7951in"/>
    </style:style>
    <style:style style:name="TableColumn435" style:family="table-column">
      <style:table-column-properties style:column-width="0.9458in"/>
    </style:style>
    <style:style style:name="Table430" style:family="table">
      <style:table-properties style:width="7.4736in" style:rel-width="100%" fo:margin-left="0in" table:align="center"/>
    </style:style>
    <style:style style:name="TableRow436" style:family="table-row">
      <style:table-row-properties style:min-row-height="0.5208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7" style:family="table-row">
      <style:table-row-properties style:min-row-height="0.504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8" style:family="table-row">
      <style:table-row-properties style:min-row-height="0.5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9" style:family="table-row">
      <style:table-row-properties style:min-row-height="0.5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80" style:family="table-row">
      <style:table-row-properties style:min-row-height="0.5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91" style:family="table-row">
      <style:table-row-properties style:min-row-height="0.522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pt" style:font-size-asian="1pt" style:font-size-complex="1pt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115%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center" fo:line-height="115%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520" style:family="table-column">
      <style:table-column-properties style:column-width="1.3729in"/>
    </style:style>
    <style:style style:name="TableColumn521" style:family="table-column">
      <style:table-column-properties style:column-width="0.6937in"/>
    </style:style>
    <style:style style:name="TableColumn522" style:family="table-column">
      <style:table-column-properties style:column-width="0.5888in"/>
    </style:style>
    <style:style style:name="TableColumn523" style:family="table-column">
      <style:table-column-properties style:column-width="0.8826in"/>
    </style:style>
    <style:style style:name="TableColumn524" style:family="table-column">
      <style:table-column-properties style:column-width="0.8819in"/>
    </style:style>
    <style:style style:name="TableColumn525" style:family="table-column">
      <style:table-column-properties style:column-width="2.743in"/>
    </style:style>
    <style:style style:name="Table519" style:family="table">
      <style:table-properties style:width="7.1631in" fo:margin-left="-0.0791in" table:align="left"/>
    </style:style>
    <style:style style:name="TableRow526" style:family="table-row">
      <style:table-row-properties style:min-row-height="0.6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Row539" style:family="table-row">
      <style:table-row-properties style:min-row-height="0.321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52" style:family="table-row">
      <style:table-row-properties style:min-row-height="0.3215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65" style:family="table-row">
      <style:table-row-properties style:min-row-height="0.3215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78" style:family="table-row">
      <style:table-row-properties style:min-row-height="0.321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91" style:family="table-row">
      <style:table-row-properties style:min-row-height="0.321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04" style:family="table-row">
      <style:table-row-properties style:min-row-height="0.3215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17" style:family="table-row">
      <style:table-row-properties style:min-row-height="0.3215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115%" fo:margin-right="0.0715in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 fo:line-height="115%"/>
    </style:style>
    <style:style style:name="T630" style:parent-style-name="預設段落字型" style:family="text">
      <style:text-properties style:font-name="Calibri" fo:color="#FF0000" style:letter-kerning="false"/>
    </style:style>
    <style:style style:name="T631" style:parent-style-name="預設段落字型" style:family="text">
      <style:text-properties style:font-name="Calibri" fo:color="#FF0000" style:letter-kerning="false"/>
    </style:style>
    <style:style style:name="T632" style:parent-style-name="預設段落字型" style:family="text">
      <style:text-properties style:font-name="Calibri" fo:color="#FF0000" style:letter-kerning="false"/>
    </style:style>
    <style:style style:name="P633" style:parent-style-name="內文" style:family="paragraph">
      <style:paragraph-properties fo:text-align="end" fo:line-height="115%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清單段落" style:list-style-name="LFO2" style:family="paragraph">
      <style:paragraph-properties fo:line-height="115%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P641" style:parent-style-name="清單段落" style:list-style-name="LFO2" style:family="paragraph">
      <style:paragraph-properties fo:line-height="115%"/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bookmark-start text:name="OLE_LINK8"/><text:bookmark-start text:name="OLE_LINK9"/>臺北市國語實驗國民小學113學年度第2學期</text:p>
      <text:p text:style-name="P2"><text:span text:style-name="T3">課後學藝活動開課意願調查表</text:span><text:bookmark-end text:name="OLE_LINK8"/><text:bookmark-end text:name="OLE_LINK9"/></text:p>
      <text:p text:style-name="P4"><text:bookmark-start text:name="OLE_LINK10"/><text:span text:style-name="T5">歡迎老師考量自身專長及可授課時間，於</text:span><text:span text:style-name="T6">11</text:span><text:span text:style-name="T7">/1</text:span><text:span text:style-name="T8">5</text:span><text:span text:style-name="T9">(</text:span><text:span text:style-name="T10">五)</text:span><text:span text:style-name="T11">下午</text:span><text:span text:style-name="T12">4</text:span><text:span text:style-name="T13">：</text:span><text:span text:style-name="T14">30</text:span><text:span text:style-name="T15">前回覆</text:span><text:span text:style-name="T16">，以利後續彙整、召開相關會議及招生作業，謝謝！</text:span><text:bookmark-end text:name="OLE_LINK10"/><text:span text:style-name="T17"><text:s text:c="27"/></text:span><text:span text:style-name="T18">訓育組</text:span><text:span text:style-name="T19"><text:s/></text:span><text:span text:style-name="T20">敬上</text:span></text:p>
      <text:p text:style-name="P21"><text:span text:style-name="T22">請老師逐項閱讀並勾選同意：</text:span></text:p>
      <text:p text:style-name="P23"><text:span text:style-name="T24">□</text:span><text:span text:style-name="T25">每節上課前請先點名、主動聯繫缺席學童之家長，並</text:span><text:span text:style-name="T26">注意學生安全</text:span><text:span text:style-name="T27">。</text:span></text:p>
      <text:p text:style-name="P28"><text:span text:style-name="T29">□</text:span><text:span text:style-name="T30">任課教室請愛惜使用，</text:span><text:span text:style-name="T31">下課前請恢復原狀</text:span><text:span text:style-name="T32">，以尊重教室管理老師；若教室鎖上，</text:span><text:span text:style-name="T33">請老師親自到學務</text:span><text:span text:style-name="T34"><text:s/></text:span></text:p>
      <text:p text:style-name="P35"><text:span text:style-name="T36"><text:s text:c="2"/></text:span><text:span text:style-name="T37">處</text:span><text:span text:style-name="T38">鑰匙借用登記簿登記</text:span><text:span text:style-name="T39">借用鑰匙；用畢請立刻歸還。</text:span></text:p>
      <text:p text:style-name="P40"><text:span text:style-name="T41">□</text:span><text:span text:style-name="T42">每日上課後</text:span><text:span text:style-name="T43">至</text:span><text:span text:style-name="T44">學務處簽到、簽退，以利次月核發鐘點費。</text:span></text:p>
      <text:p text:style-name="P45"><text:span text:style-name="T46">□</text:span><text:span text:style-name="T47">請督導學童維護教室整潔、勿碰原班級師生私人物品，並於離開前將桌椅歸位、關鎖門窗、電源。</text:span></text:p>
      <text:p text:style-name="P48"><text:span text:style-name="T49">□</text:span><text:span text:style-name="T50">請準時上下課，並配合學校為大家所規劃的</text:span><text:span text:style-name="T51">導護輪值</text:span><text:span text:style-name="T52">時間，指導學童放學秩序及安全。</text:span></text:p>
      <text:p text:style-name="P53"><text:span text:style-name="T54">□</text:span><text:span text:style-name="T55">依臺北市政府教育局</text:span><text:span text:style-name="T56">110</text:span><text:span text:style-name="T57">年</text:span><text:span text:style-name="T58">9</text:span><text:span text:style-name="T59">月</text:span><text:span text:style-name="T60">9</text:span><text:span text:style-name="T61">日北市教國字第</text:span><text:span text:style-name="T62">1103080772</text:span><text:span text:style-name="T63">號，自</text:span><text:span text:style-name="T64">111</text:span><text:span text:style-name="T65">年</text:span><text:span text:style-name="T66">1</text:span><text:span text:style-name="T67">月</text:span><text:span text:style-name="T68">24</text:span><text:span text:style-name="T69">日起，課後學</text:span><text:span text:style-name="T70">藝</text:span><text:span text:style-name="T71">活動</text:span><text:span text:style-name="T72">依臺北市國民小學課外社團作業要點辦理</text:span><text:span text:style-name="T73">成果發表</text:span><text:span text:style-name="T74">，且</text:span><text:span text:style-name="T75">各項經費須經社團委員會審核通過</text:span><text:span text:style-name="T76">。</text:span></text:p>
      <text:p text:style-name="P77"><text:span text:style-name="T78">□</text:span><text:span text:style-name="T79">本學年初次合作之教師，請於</text:span><text:span text:style-name="T80">11</text:span><text:span text:style-name="T81">月</text:span><text:span text:style-name="T82">2</text:span><text:span text:style-name="T83">2</text:span><text:span text:style-name="T84">日下午</text:span><text:span text:style-name="T85">1</text:span><text:span text:style-name="T86">3</text:span><text:span text:style-name="T87">點</text:span><text:span text:style-name="T88">30分</text:span><text:span text:style-name="T89">參加本校社團教師甄選。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藝活動名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老師姓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  <text:p text:style-name="P110"><text:span text:style-name="T111">(</text:span><text:span text:style-name="T112">請加註里、鄰</text:span><text:span text:style-name="T113">)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匯款帳戶</text:p>
          </table:table-cell>
          <table:table-cell table:style-name="TableCell119" table:number-columns-spanned="4">
            <text:p text:style-name="P120"><text:span text:style-name="T121">(</text:span><text:span text:style-name="T122">中華郵政優先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身分證字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電子信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專業證照</text:p>
          </table:table-cell>
          <table:table-cell table:style-name="TableCell142" table:number-columns-spanned="4">
            <text:p text:style-name="P143"><text:span text:style-name="T144">□<text:s/></text:span><text:span text:style-name="T145">相關科系畢業</text:span><text:span text:style-name="T146"><text:s/>□<text:s/></text:span><text:span text:style-name="T147">具相關證照</text:span><text:span text:style-name="T148"><text:s/></text:span><text:span text:style-name="T149">(</text:span><text:span text:style-name="T150">非本校教師請檢附證明文件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每班人數</text:p>
          </table:table-cell>
          <table:table-cell table:style-name="TableCell155" table:number-columns-spanned="4">
            <text:p text:style-name="P156"><text:span text:style-name="T157">15-20</text:span><text:span text:style-name="T158">人，</text:span><text:span text:style-name="T159">未達</text:span><text:span text:style-name="T160">15</text:span><text:span text:style-name="T161">人不開班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6">
            <text:p text:style-name="P164">開課時間</text:p>
            <text:p text:style-name="P165">及</text:p>
            <text:p text:style-name="P166">招生年級</text:p>
          </table:table-cell>
          <table:table-cell table:style-name="TableCell167">
            <text:p text:style-name="P168">每週開設時間(可複選)</text:p>
          </table:table-cell>
          <table:table-cell table:style-name="TableCell169" table:number-columns-spanned="3">
            <text:p text:style-name="P170">學生年級或程度要求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星期一<text:s/>16:10 ~ 18:30</text:p>
          </table:table-cell>
          <table:table-cell table:style-name="TableCell175" table:number-columns-spanned="3">
            <text:p text:style-name="P176">□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星期二<text:s/>16:10 ~ 18:30</text:p>
          </table:table-cell>
          <table:table-cell table:style-name="TableCell181" table:number-columns-spanned="3">
            <text:p text:style-name="P182">□<text:s/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□星期三<text:s/>16:10 ~ 18:30</text:p>
          </table:table-cell>
          <table:table-cell table:style-name="TableCell187" table:number-columns-spanned="3">
            <text:p text:style-name="P188">□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星期四<text:s/>16:10 ~ 18:30</text:p>
          </table:table-cell>
          <table:table-cell table:style-name="TableCell193" table:number-columns-spanned="3">
            <text:p text:style-name="P194">□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星期五<text:s/>16:10 ~ 18:30</text:p>
          </table:table-cell>
          <table:table-cell table:style-name="TableCell199" table:number-columns-spanned="3">
            <text:p text:style-name="P200">□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上課場地</text:p>
          </table:table-cell>
          <table:table-cell table:style-name="TableCell204" table:number-columns-spanned="4">
            <text:list text:style-name="LFO1" text:continue-numbering="true">
              <text:list-item>
                <text:p text:style-name="P205">室內<text:s text:c="2"/>□戶外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上課場地是否需要吹冷氣</text:p>
          </table:table-cell>
          <table:table-cell table:style-name="TableCell209" table:number-columns-spanned="4">
            <text:list text:style-name="LFO1" text:continue-numbering="true">
              <text:list-item>
                <text:p text:style-name="P210">是(每生額外收取20元費用) <text:s text:c="4"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課程簡介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教學材料費</text:span></text:p>
          </table:table-cell>
          <table:table-cell table:style-name="TableCell220" table:number-columns-spanned="4">
            <text:p text:style-name="P221"><text:span text:style-name="T222">每生</text:span><text:span text:style-name="T223">(</text:span><text:span text:style-name="T224"><text:s text:c="5"/></text:span><text:span text:style-name="T225"><text:s/>)</text:span><text:span text:style-name="T226">元，內含【</text:span><text:span text:style-name="T227"><text:s text:c="2"/></text:span><text:span text:style-name="T228"><text:s text:c="5"/></text:span><text:span text:style-name="T229">】</text:span><text:span text:style-name="T230">可寫每週或是整學期的金額，並填寫經費概算表。</text:span></text:p>
          </table:table-cell>
          <table:covered-table-cell/>
          <table:covered-table-cell/>
          <table:covered-table-cell/>
        </table:table-row>
      </table:table>
      <text:p text:style-name="P231"/>
      <text:soft-page-break/>
      <text:p text:style-name="P232">臺北市國語實驗國民小學113學年度第2學期課後學藝活動</text:p>
      <text:p text:style-name="P233"><text:span text:style-name="T234">【</text:span><text:span text:style-name="T235"><text:s text:c="5"/></text:span><text:span text:style-name="T236"><text:s text:c="21"/></text:span><text:span text:style-name="T237">】</text:span><text:span text:style-name="T238">課程規劃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堂數/日期</text:p>
          </table:table-cell>
          <table:table-cell table:style-name="TableCell246">
            <text:p text:style-name="P247">活動內容</text:p>
          </table:table-cell>
          <table:table-cell table:style-name="TableCell248">
            <text:p text:style-name="P249">活動介紹</text:p>
          </table:table-cell>
        </table:table-row>
        <table:table-row table:style-name="TableRow250">
          <table:table-cell table:style-name="TableCell251">
            <text:p text:style-name="P252">1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ext:p text:style-name="P403"><text:span text:style-name="T404">專業證照</text:span><text:span text:style-name="T405">(</text:span><text:span text:style-name="T406">畢業證書、教師證等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說明：</text:p>
          </table:table-cell>
          <table:table-cell table:style-name="TableCell419">
            <text:p text:style-name="P420"><text:span text:style-name="T421">說明：</text:span></text:p>
          </table:table-cell>
        </table:table-row>
      </table:table>
      <text:p text:style-name="P422"/>
      <text:p text:style-name="P423"/>
      <text:p text:style-name="P424"><text:span text:style-name="T425">113學年度第二學期上課時間</text:span><text:span text:style-name="T426">預計</text:span><text:span text:style-name="T427">為2/17(一)至6/20(五)，每週一至五1610~1650 <text:s/>/ <text:s/></text:span><text:span text:style-name="T428"><text:s/></text:span></text:p>
      <text:p text:style-name="P429">1655~1735 <text:s/>/ <text:s/>1740~1820。詳細上課次數，詳見下表。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開始上課日</text:p>
          </table:table-cell>
          <table:table-cell table:style-name="TableCell441">
            <text:p text:style-name="P442">結束上課日</text:p>
          </table:table-cell>
          <table:table-cell table:style-name="TableCell443">
            <text:p text:style-name="P444">放假情形</text:p>
          </table:table-cell>
          <table:table-cell table:style-name="TableCell445">
            <text:p text:style-name="P446">上課總次數</text:p>
          </table:table-cell>
        </table:table-row>
        <table:table-row table:style-name="TableRow447">
          <table:table-cell table:style-name="TableCell448">
            <text:p text:style-name="P449">星期一</text:p>
          </table:table-cell>
          <table:table-cell table:style-name="TableCell450">
            <text:p text:style-name="P451">2/17(一)</text:p>
          </table:table-cell>
          <table:table-cell table:style-name="TableCell452">
            <text:p text:style-name="P453">6/16(一)</text:p>
          </table:table-cell>
          <table:table-cell table:style-name="TableCell454">
            <text:p text:style-name="P455">5/5(一)運動會(預定)補假日</text:p>
          </table:table-cell>
          <table:table-cell table:style-name="TableCell456">
            <text:p text:style-name="P457">17</text:p>
          </table:table-cell>
        </table:table-row>
        <table:table-row table:style-name="TableRow458">
          <table:table-cell table:style-name="TableCell459">
            <text:p text:style-name="P460">星期二</text:p>
          </table:table-cell>
          <table:table-cell table:style-name="TableCell461">
            <text:p text:style-name="P462">2/18(二)</text:p>
          </table:table-cell>
          <table:table-cell table:style-name="TableCell463">
            <text:p text:style-name="P464">6/17(二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8</text:p>
          </table:table-cell>
        </table:table-row>
        <table:table-row table:style-name="TableRow469">
          <table:table-cell table:style-name="TableCell470">
            <text:p text:style-name="P471">星期三</text:p>
          </table:table-cell>
          <table:table-cell table:style-name="TableCell472">
            <text:p text:style-name="P473">2/19(三)</text:p>
          </table:table-cell>
          <table:table-cell table:style-name="TableCell474">
            <text:p text:style-name="P475">6/18(三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8</text:p>
          </table:table-cell>
        </table:table-row>
        <table:table-row table:style-name="TableRow480">
          <table:table-cell table:style-name="TableCell481">
            <text:p text:style-name="P482">星期四</text:p>
          </table:table-cell>
          <table:table-cell table:style-name="TableCell483">
            <text:p text:style-name="P484">2/20(四)</text:p>
          </table:table-cell>
          <table:table-cell table:style-name="TableCell485">
            <text:p text:style-name="P486">6/19(四)</text:p>
          </table:table-cell>
          <table:table-cell table:style-name="TableCell487">
            <text:p text:style-name="P488">4/3(四)國定假日</text:p>
          </table:table-cell>
          <table:table-cell table:style-name="TableCell489">
            <text:p text:style-name="P490">17</text:p>
          </table:table-cell>
        </table:table-row>
        <table:table-row table:style-name="TableRow491">
          <table:table-cell table:style-name="TableCell492">
            <text:p text:style-name="P493">星期五</text:p>
          </table:table-cell>
          <table:table-cell table:style-name="TableCell494">
            <text:p text:style-name="P495">2/21(五)</text:p>
          </table:table-cell>
          <table:table-cell table:style-name="TableCell496">
            <text:p text:style-name="P497">6/20(五)</text:p>
          </table:table-cell>
          <table:table-cell table:style-name="TableCell498">
            <text:p text:style-name="P499">2/28(五)和平紀念日、4/4(五)兒童/清明節</text:p>
            <text:p text:style-name="P500">5/30(五)端午節補假</text:p>
          </table:table-cell>
          <table:table-cell table:style-name="TableCell501">
            <text:p text:style-name="P502">15</text:p>
          </table:table-cell>
        </table:table-row>
      </table:table>
      <text:p text:style-name="P503"/>
      <text:p text:style-name="P504"/>
      <text:p text:style-name="P505"/>
      <text:p text:style-name="P506">臺北市國語實驗國民小學113學年度第2學期課後學藝</text:p>
      <text:p text:style-name="P507"><text:span text:style-name="T508">【</text:span><text:span text:style-name="T509"><text:s text:c="5"/></text:span><text:span text:style-name="T510">】經費明細表概算表</text:span></text:p>
      <text:p text:style-name="P511"><text:span text:style-name="T512">中華民國</text:span><text:span text:style-name="T513">113</text:span><text:span text:style-name="T514">年</text:span><text:span text:style-name="T515"><text:s text:c="2"/></text:span><text:span text:style-name="T516">月</text:span><text:span text:style-name="T517"><text:s text:c="2"/></text:span><text:span text:style-name="T518">日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項目</text:p>
          </table:table-cell>
          <table:table-cell table:style-name="TableCell529">
            <text:p text:style-name="P530">單位</text:p>
          </table:table-cell>
          <table:table-cell table:style-name="TableCell531">
            <text:p text:style-name="P532">數量</text:p>
          </table:table-cell>
          <table:table-cell table:style-name="TableCell533">
            <text:p text:style-name="P534">單價</text:p>
          </table:table-cell>
          <table:table-cell table:style-name="TableCell535">
            <text:p text:style-name="P536">預算數</text:p>
          </table:table-cell>
          <table:table-cell table:style-name="TableCell537">
            <text:p text:style-name="P538">說明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合計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(</text:span><text:span text:style-name="T631">由上往下加總，總和勿超過左側數字</text:span><text:span text:style-name="T632">)</text:span></text:p>
          </table:table-cell>
        </table:table-row>
      </table:table>
      <text:p text:style-name="P633"><text:span text:style-name="T634">(</text:span><text:span text:style-name="T635">表格不足，請自行延伸使用</text:span><text:span text:style-name="T636">)</text:span></text:p>
      <text:list text:style-name="LFO2" text:continue-numbering="true">
        <text:list-item>
          <text:p text:style-name="P637"><text:span text:style-name="T638">依據總務處的建議，請老師在估價時保留彈性，避免全數找即期、特價性質商品，才不會造成後續實際採購時有赤字的現象！</text:span><text:span text:style-name="T639">請先請購後核銷</text:span><text:span text:style-name="T640">！</text:span></text:p>
        </text:list-item>
        <text:list-item>
          <text:p text:style-name="P641">上表填寫請詳細羅列各欄位，以利委員清楚了解學藝班的構想。</text:p>
        </text:list-item>
      </text:list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後輔導班授課意願調查表</dc:title>
    <meta:initial-creator>吳錦昌</meta:initial-creator>
    <dc:creator>yaling</dc:creator>
    <meta:creation-date>2024-11-08T03:57:00Z</meta:creation-date>
    <dc:date>2024-11-08T03:57:00Z</dc:date>
    <meta:print-date>2022-04-06T07:4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0" meta:character-count="1677" meta:row-count="11" meta:non-whitespace-character-count="1430"/>
  </office:meta>
</office:document-meta>
</file>