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55in" fo:text-indent="-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68in"/>
    </style:style>
    <style:style style:name="Table7" style:family="table">
      <style:table-properties style:width="7.0881in" fo:margin-left="0in" table:align="center"/>
    </style:style>
    <style:style style:name="TableRow12" style:family="table-row">
      <style:table-row-properties style:min-row-height="0.41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20" style:family="table-row">
      <style:table-row-properties style:min-row-height="0.6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P3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166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166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166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173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29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81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="標楷體" style:font-name-asian="標楷體" style:font-size-complex="10.5pt"/>
    </style:style>
    <style:style style:name="T126" style:parent-style-name="預設段落字型" style:family="text">
      <style:text-properties style:font-name-asian="標楷體" style:font-size-complex="10.5pt"/>
    </style:style>
    <style:style style:name="T127" style:parent-style-name="預設段落字型" style:family="text">
      <style:text-properties style:font-name="標楷體" style:font-name-asian="標楷體" style:font-size-complex="10.5pt"/>
    </style:style>
    <style:style style:name="T128" style:parent-style-name="預設段落字型" style:family="text">
      <style:text-properties style:font-name-asian="標楷體" style:font-size-complex="10.5pt"/>
    </style:style>
    <style:style style:name="T129" style:parent-style-name="預設段落字型" style:family="text">
      <style:text-properties style:font-name="標楷體" style:font-name-asian="標楷體" style:font-size-complex="10.5pt"/>
    </style:style>
    <style:style style:name="T130" style:parent-style-name="預設段落字型" style:family="text">
      <style:text-properties style:font-name-asian="標楷體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">附表</text:span><text:span text:style-name="T4">B <text:s/></text:span><text:span text:style-name="T5">每件作品填寫一份</text:span>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臺北市</text:span><text:span text:style-name="T16">11</text:span><text:span text:style-name="T17">3</text:span><text:span text:style-name="T18">年度國民小學推動兒童深耕</text:span><text:span text:style-name="T1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作品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徵件類別</text:span></text:p>
          </table:table-cell>
          <table:table-cell table:style-name="TableCell28">
            <text:p text:style-name="P29"><text:span text:style-name="T30">□</text:span><text:span text:style-name="T31">童話變奏曲</text:span></text:p>
            <text:p text:style-name="P32">□自編故事高手</text:p>
            <text:p text:style-name="P33">□小小編劇達人</text:p>
          </table:table-cell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箱號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5">
            <text:p text:style-name="P45">作者</text:p>
            <text:p text:style-name="P46">(低中年級1人為限、高年級5人為限)</text:p>
          </table:table-cell>
          <table:table-cell table:style-name="TableCell47">
            <text:p text:style-name="P48"><text:s text:c="10"/>年<text:s text:c="11"/>班</text:p>
          </table:table-cell>
          <table:table-cell table:style-name="TableCell49" table:number-columns-spanned="2">
            <text:p text:style-name="P50">姓名: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 text:c="10"/>年<text:s text:c="11"/>班</text:p>
          </table:table-cell>
          <table:table-cell table:style-name="TableCell55" table:number-columns-spanned="2">
            <text:p text:style-name="P56">姓名: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 text:c="10"/>年<text:s text:c="11"/>班</text:p>
          </table:table-cell>
          <table:table-cell table:style-name="TableCell61" table:number-columns-spanned="2">
            <text:p text:style-name="P62">姓名: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 text:c="10"/>年<text:s/><text:s text:c="10"/>班</text:p>
          </table:table-cell>
          <table:table-cell table:style-name="TableCell67" table:number-columns-spanned="2">
            <text:p text:style-name="P68">姓名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 text:c="10"/>年<text:s text:c="11"/>班</text:p>
          </table:table-cell>
          <table:table-cell table:style-name="TableCell73" table:number-columns-spanned="2">
            <text:p text:style-name="P74">姓名:</text:p>
          </table:table-cell>
          <table:covered-table-cell/>
        </table:table-row>
        <table:table-row table:style-name="TableRow75">
          <table:table-cell table:style-name="TableCell76">
            <text:p text:style-name="P77">家長</text:p>
            <text:p text:style-name="P78"><text:span text:style-name="T79">(</text:span><text:span text:style-name="T80">僅</text:span><text:span text:style-name="T81">低中年級</text:span><text:span text:style-name="T82">填寫，並以</text:span><text:span text:style-name="T83">1</text:span><text:span text:style-name="T84">人為限</text:span><text:span text:style-name="T85">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指導教師</text:span></text:p>
            <text:p text:style-name="P92">(以2人為限)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改編童話出處</text:p>
            <text:p text:style-name="P100"><text:span text:style-name="T101">(</text:span><text:span text:style-name="T102">僅低年級填寫，若非傳統童話故事請附掃描電子檔</text:span><text:span text:style-name="T103">)</text:span></text:p>
          </table:table-cell>
          <table:table-cell table:style-name="TableCell104" table:number-columns-spanned="3">
            <text:p text:style-name="P105">書名：</text:p>
            <text:p text:style-name="P106">作者：</text:p>
            <text:p text:style-name="P107">出版社：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適用領域</text:span></text:p>
          </table:table-cell>
          <table:table-cell table:style-name="TableCell112" table:number-columns-spanned="3">
            <text:p text:style-name="P113"><text:span text:style-name="T114">□</text:span><text:span text:style-name="T115">語文</text:span><text:span text:style-name="T116">□</text:span><text:span text:style-name="T117">數學</text:span><text:span text:style-name="T118">□</text:span><text:span text:style-name="T119">社會</text:span><text:span text:style-name="T120">□</text:span><text:span text:style-name="T121">自然科學</text:span><text:span text:style-name="T122">□</text:span><text:span text:style-name="T123">藝術</text:span><text:span text:style-name="T124">□</text:span><text:span text:style-name="T125">綜</text:span><text:span text:style-name="T126">合活動</text:span><text:span text:style-name="T127">□</text:span><text:span text:style-name="T128">健康與體育</text:span><text:span text:style-name="T129">□</text:span><text:span text:style-name="T130">其他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角色分工</text:p>
            <text:p text:style-name="P134">(請註明各作者負責錄音之角色)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文字內容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(</text:span><text:span text:style-name="T153">文字內容須為聲音檔之逐字稿，非聲音檔之摘要，</text:span><text:span text:style-name="T154">此欄可視需要自行延伸</text:span><text:span text:style-name="T155">)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伶</meta:initial-creator>
    <dc:creator>賴美伶</dc:creator>
    <meta:creation-date>2024-06-12T01:24:00Z</meta:creation-date>
    <dc:date>2024-06-12T01:2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