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2777in" fo:margin-left="0.3333in" fo:margin-right="-0.3569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2777in" fo:margin-right="-0.3569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 fo:margin-right="-0.3569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777in" fo:margin-right="-0.3569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 fo:margin-right="-0.3569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 fo:margin-right="-0.3569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line-height="0.2777in" fo:margin-left="0.3333in" fo:margin-right="-0.3569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6.8152in"/>
    </style:style>
    <style:style style:name="Table30" style:family="table">
      <style:table-properties style:width="6.8152in" fo:margin-left="-0.3972in" table:align="left"/>
    </style:style>
    <style:style style:name="TableRow32" style:family="table-row">
      <style:table-row-properties style:min-row-height="2.33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line-height="0.2777in" fo:margin-left="0.3333in" fo:margin-right="-0.35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ourier New"/>
    </style:style>
    <style:style style:name="TableRow36" style:family="table-row">
      <style:table-row-properties style:min-row-height="2.3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line-height="0.2777in" fo:margin-left="0.3333in" fo:margin-right="-0.3569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Courier New"/>
    </style:style>
    <style:style style:name="TableRow41" style:family="table-row">
      <style:table-row-properties style:min-row-height="2.494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right="-0.3569in"/>
    </style:style>
    <style:style style:name="T44" style:parent-style-name="預設段落字型" style:family="text">
      <style:text-properties style:font-name="標楷體" style:font-name-asian="標楷體" fo:background-color="#D3D3D3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</office:automatic-styles>
  <office:body>
    <office:text text:use-soft-page-breaks="true">
      <text:p text:style-name="P1">觀課記錄及回饋表</text:p>
      <text:list text:style-name="LFO1" text:continue-numbering="true">
        <text:list-item>
          <text:p text:style-name="P2">課堂基本資料：</text:p>
        </text:list-item>
      </text:list>
      <text:p text:style-name="P3"><text:span text:style-name="T4">教學者：</text:span><text:span text:style-name="T5"><text:s text:c="14"/></text:span><text:span text:style-name="T6"><text:s text:c="12"/></text:span><text:span text:style-name="T7">觀察者：</text:span><text:span text:style-name="T8"><text:s text:c="18"/></text:span></text:p>
      <text:p text:style-name="P9"><text:span text:style-name="T10">公開課</text:span><text:span text:style-name="T11">時間：</text:span><text:span text:style-name="T12"><text:s text:c="15"/></text:span><text:span text:style-name="T13"><text:s text:c="3"/></text:span><text:span text:style-name="T14"><text:s text:c="2"/></text:span><text:span text:style-name="T15"><text:s/></text:span><text:span text:style-name="T16"><text:s/></text:span><text:span text:style-name="T17">觀課後會談時間：</text:span><text:span text:style-name="T18"><text:s text:c="12"/></text:span></text:p>
      <text:p text:style-name="P19"><text:span text:style-name="T20">教學領域：</text:span><text:span text:style-name="T21"><text:s text:c="14"/></text:span><text:span text:style-name="T22"><text:s text:c="10"/></text:span><text:span text:style-name="T23">教學班級：</text:span><text:span text:style-name="T24"><text:s text:c="14"/></text:span></text:p>
      <text:p text:style-name="P25"><text:span text:style-name="T26">教學單元：</text:span><text:span text:style-name="T27"><text:s text:c="14"/></text:span></text:p>
      <text:p text:style-name="P28"/>
      <text:list text:style-name="LFO1" text:continue-numbering="true">
        <text:list-item>
          <text:p text:style-name="P29">公開課摘要：</text:p>
        </text:list-item>
      </text:list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list text:style-name="LFO2" text:continue-numbering="true">
              <text:list-item>
                <text:p text:style-name="P34"><text:span text:style-name="T35">教學者課室呈現特色：(教師教學部分)</text:span></text:p>
              </text:list-item>
            </text:list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<text:span text:style-name="T39">觀課者的觀課發現：</text:span><text:span text:style-name="T40">(學生學習部分)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(三)</text:span><text:span text:style-name="T45">觀課者的回饋：</text:span></text:p>
          </table:table-cell>
        </table:table-row>
      </table:table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秀珍</meta:initial-creator>
    <dc:creator>林姵妏</dc:creator>
    <meta:creation-date>2023-08-30T01:36:00Z</meta:creation-date>
    <dc:date>2023-08-30T01:36:00Z</dc:date>
    <meta:print-date>2019-12-05T05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48" meta:row-count="1" meta:non-whitespace-character-count="212"/>
  </office:meta>
</office:document-meta>
</file>