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55in" fo:text-indent="-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68in"/>
    </style:style>
    <style:style style:name="Table7" style:family="table">
      <style:table-properties style:width="7.0881in" fo:margin-left="0in" table:align="center"/>
    </style:style>
    <style:style style:name="TableRow12" style:family="table-row">
      <style:table-row-properties style:min-row-height="0.41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8" style:family="table-row">
      <style:table-row-properties style:min-row-height="0.6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27in"/>
    </style:style>
    <style:style style:name="P3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166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166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166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173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2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8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size-complex="10.5pt"/>
    </style:style>
    <style:style style:name="T109" style:parent-style-name="預設段落字型" style:family="text">
      <style:text-properties style:font-name-asian="標楷體" style:font-size-complex="10.5pt"/>
    </style:style>
    <style:style style:name="T110" style:parent-style-name="預設段落字型" style:family="text">
      <style:text-properties style:font-name="標楷體" style:font-name-asian="標楷體" style:font-size-complex="10.5pt"/>
    </style:style>
    <style:style style:name="T111" style:parent-style-name="預設段落字型" style:family="text">
      <style:text-properties style:font-name-asian="標楷體" style:font-size-complex="10.5pt"/>
    </style:style>
    <style:style style:name="T112" style:parent-style-name="預設段落字型" style:family="text">
      <style:text-properties style:font-name="標楷體" style:font-name-asian="標楷體" style:font-size-complex="10.5pt"/>
    </style:style>
    <style:style style:name="T113" style:parent-style-name="預設段落字型" style:family="text">
      <style:text-properties style:font-name-asian="標楷體" style:font-size-complex="10.5pt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-asian="標楷體" style:font-size-complex="10.5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P153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">附表</text:span><text:span text:style-name="T4">B <text:s/></text:span><text:span text:style-name="T5">每件作品填寫一份</text:span>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臺北市</text:span><text:span text:style-name="T16">112年度國民小學推動兒童深耕</text:span><text:span text:style-name="T17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徵件類別</text:span></text:p>
          </table:table-cell>
          <table:table-cell table:style-name="TableCell26">
            <text:p text:style-name="P27"><text:span text:style-name="T28">□</text:span><text:span text:style-name="T29">童話變奏曲</text:span></text:p>
            <text:p text:style-name="P30">□自編故事高手</text:p>
            <text:p text:style-name="P31">□小小編劇達人</text:p>
          </table:table-cell>
        </table:table-row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箱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5">
            <text:p text:style-name="P43">作者</text:p>
            <text:p text:style-name="P44">(低中年級1人為限、高年級5人為限)</text:p>
          </table:table-cell>
          <table:table-cell table:style-name="TableCell45">
            <text:p text:style-name="P46"><text:s text:c="10"/>年 <text:s text:c="10"/>班</text:p>
          </table:table-cell>
          <table:table-cell table:style-name="TableCell47" table:number-columns-spanned="2">
            <text:p text:style-name="P48">姓名: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 text:c="10"/>年 <text:s text:c="10"/>班</text:p>
          </table:table-cell>
          <table:table-cell table:style-name="TableCell53" table:number-columns-spanned="2">
            <text:p text:style-name="P54">姓名: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10"/>年 <text:s text:c="10"/>班</text:p>
          </table:table-cell>
          <table:table-cell table:style-name="TableCell59" table:number-columns-spanned="2">
            <text:p text:style-name="P60">姓名: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 text:c="10"/>年 <text:s text:c="10"/>班</text:p>
          </table:table-cell>
          <table:table-cell table:style-name="TableCell65" table:number-columns-spanned="2">
            <text:p text:style-name="P66">姓名: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 text:c="10"/>年 <text:s text:c="10"/>班</text:p>
          </table:table-cell>
          <table:table-cell table:style-name="TableCell71" table:number-columns-spanned="2">
            <text:p text:style-name="P72">姓名:</text:p>
          </table:table-cell>
          <table:covered-table-cell/>
        </table:table-row>
        <table:table-row table:style-name="TableRow73">
          <table:table-cell table:style-name="TableCell74">
            <text:p text:style-name="P75">家長</text:p>
            <text:p text:style-name="P76"><text:span text:style-name="T77">(</text:span><text:span text:style-name="T78">僅</text:span><text:span text:style-name="T79">低中年級</text:span><text:span text:style-name="T80">填寫，並以</text:span><text:span text:style-name="T81">1人為限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指導教師</text:span></text:p>
            <text:p text:style-name="P88">(以2人為限)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改編童話出處</text:p>
            <text:p text:style-name="P96"><text:span text:style-name="T97">(僅低年級填寫，若非傳統童話故事請附掃描電子檔)</text:span></text:p>
          </table:table-cell>
          <table:table-cell table:style-name="TableCell98" table:number-columns-spanned="3">
            <text:p text:style-name="P99">書名：</text:p>
            <text:p text:style-name="P100">作者：</text:p>
            <text:p text:style-name="P101">出版社：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適用領域</text:span></text:p>
          </table:table-cell>
          <table:table-cell table:style-name="TableCell106" table:number-columns-spanned="3">
            <text:p text:style-name="P107"><text:span text:style-name="T108">□</text:span><text:span text:style-name="T109">語文</text:span><text:span text:style-name="T110">□</text:span><text:span text:style-name="T111">數學</text:span><text:span text:style-name="T112">□</text:span><text:span text:style-name="T113">社會</text:span><text:span text:style-name="T114">□</text:span><text:span text:style-name="T115">自然科學</text:span><text:span text:style-name="T116">□</text:span><text:span text:style-name="T117">藝術</text:span><text:span text:style-name="T118">□綜</text:span><text:span text:style-name="T119">合活動</text:span><text:span text:style-name="T120">□</text:span><text:span text:style-name="T121">健康與體育</text:span><text:span text:style-name="T122">□</text:span><text:span text:style-name="T123">其他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角色分工</text:p>
            <text:p text:style-name="P127">(請註明各作者負責錄音之角色)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文字內容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(</text:span><text:span text:style-name="T146">文字內容須為聲音檔之逐字稿，非聲音檔之摘要，</text:span><text:span text:style-name="T147">此欄可視需要自行延伸)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伶</meta:initial-creator>
    <dc:creator>賴美伶</dc:creator>
    <meta:creation-date>2023-06-28T07:47:00Z</meta:creation-date>
    <dc:date>2023-06-28T07:48:00Z</dc:date>
    <meta:template xlink:href="Normal" xlink:type="simple"/>
    <meta:editing-cycles>1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