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P6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5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7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8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9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20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21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22" style:parent-style-name="內文" style:family="paragraph">
      <style:paragraph-properties fo:margin-right="0.1958in"/>
    </style:style>
    <style:style style:name="T2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4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weight-complex="bold" style:font-size-complex="14pt"/>
    </style:style>
    <style:style style:name="P29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30" style:parent-style-name="內文" style:family="paragraph">
      <style:text-properties style:font-name-asian="標楷體" style:font-weight-complex="bold" fo:font-size="16pt" style:font-size-asian="16pt" style:font-size-complex="14pt"/>
    </style:style>
    <style:style style:name="P31" style:parent-style-name="內文" style:family="paragraph">
      <style:paragraph-properties fo:margin-left="1.3326in" fo:text-indent="-1.3326in">
        <style:tab-stops/>
      </style:paragraph-properties>
    </style:style>
    <style:style style:name="T3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3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38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表</text:span><text:span text:style-name="T3">C</text:span><text:span text:style-name="T4"><text:s text:c="2"/></text:span><text:span text:style-name="T5">每件作品填寫一份</text:span></text:p>
      <text:p text:style-name="P6"/>
      <text:p text:style-name="P7">授權切結書</text:p>
      <text:p text:style-name="P8"/>
      <text:p text:style-name="內文"><text:span text:style-name="T9"><draw:frame draw:z-index="251659264" draw:id="id0" draw:style-name="a0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10">　　本人</text:span><text:span text:style-name="T11"><text:s text:c="44"/></text:span></text:p>
      <text:p text:style-name="內文"><text:span text:style-name="T12">參加臺北市</text:span><text:span text:style-name="T13">112</text:span><text:span text:style-name="T14">年度國民小學推動兒童深耕閱讀自編故事劇本徵件活動之作品（作品名稱：</text:span><text:span text:style-name="T15"><text:s text:c="29"/></text:span><text:span text:style-name="T16">）確係本人自行完成之創作，本人擁有完全著作權及其他法律上權利。日後本作品若涉及違反著作權或其他法律規範，本人願負完全法律責任。</text:span></text:p>
      <text:p text:style-name="P17">參與徵選之作品，本人願無償授權臺北市政府教育局作非營利用途使用，以利教育工作推廣。</text:p>
      <text:p text:style-name="P18">此致</text:p>
      <text:p text:style-name="P19">臺北市政府教育局</text:p>
      <text:p text:style-name="P20"/>
      <text:p text:style-name="P21"/>
      <text:p text:style-name="P22"><text:span text:style-name="T23">立書人：</text:span><text:span text:style-name="T24"><text:s text:c="18"/></text:span><text:span text:style-name="T25">　　　　　</text:span><text:span text:style-name="T26"><text:s text:c="8"/></text:span><text:span text:style-name="T27">　　</text:span><text:span text:style-name="T28">（請參賽學生家長簽名）</text:span></text:p>
      <text:p text:style-name="P29"/>
      <text:p text:style-name="P30"/>
      <text:p text:style-name="P31"><text:span text:style-name="T32">中國民國</text:span><text:span text:style-name="T33"><text:s/>112<text:s/></text:span><text:span text:style-name="T34">年</text:span><text:span text:style-name="T35"><text:s text:c="2"/></text:span><text:span text:style-name="T36">月</text:span><text:span text:style-name="T37"><text:s text:c="2"/></text:span><text:span text:style-name="T38"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909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賴美伶</meta:initial-creator>
    <dc:creator>賴美伶</dc:creator>
    <meta:creation-date>2023-06-28T07:48:00Z</meta:creation-date>
    <dc:date>2023-06-28T07:48:00Z</dc:date>
    <meta:template xlink:href="Normal" xlink:type="simple"/>
    <meta:editing-cycles>1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