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Source Han Sans" svg:font-family="Source Han Sans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4465in" text:min-label-width="0.3333in" text:list-level-position-and-space-mode="label-alignment">
          <style:list-level-label-alignment text:label-followed-by="nothing" fo:margin-left="0.7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666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justify" fo:margin-bottom="0.0833in" fo:line-height="0.4166in" fo:text-indent="0.4465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P20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新細明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新細明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新細明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新細明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P32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color="#C9211E" fo:font-size="16pt" style:font-size-asian="16pt" style:font-size-complex="16pt"/>
    </style:style>
    <style:style style:name="T35" style:parent-style-name="預設段落字型" style:family="text">
      <style:text-properties style:font-name-asian="標楷體" fo:color="#C9211E" fo:font-size="16pt" style:font-size-asian="16pt" style:font-size-complex="16pt"/>
    </style:style>
    <style:style style:name="T36" style:parent-style-name="預設段落字型" style:family="text">
      <style:text-properties style:font-name-asian="標楷體" fo:color="#C9211E" fo:font-size="16pt" style:font-size-asian="16pt" style:font-size-complex="16pt"/>
    </style:style>
    <style:style style:name="T37" style:parent-style-name="預設段落字型" style:family="text">
      <style:text-properties style:font-name-asian="標楷體" fo:color="#C9211E" fo:font-size="16pt" style:font-size-asian="16pt" style:font-size-complex="16pt"/>
    </style:style>
    <style:style style:name="T38" style:parent-style-name="預設段落字型" style:family="text">
      <style:text-properties style:font-name-asian="標楷體" fo:color="#C9211E" fo:font-size="16pt" style:font-size-asian="16pt" style:font-size-complex="16pt"/>
    </style:style>
    <style:style style:name="T39" style:parent-style-name="預設段落字型" style:family="text">
      <style:text-properties style:font-name-asian="標楷體" fo:color="#C9211E" fo:font-size="16pt" style:font-size-asian="16pt" style:font-size-complex="16pt"/>
    </style:style>
    <style:style style:name="T40" style:parent-style-name="預設段落字型" style:family="text">
      <style:text-properties style:font-name-asian="標楷體" fo:color="#C9211E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P50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  <style:text-properties style:font-name-asian="標楷體" fo:font-size="16pt" style:font-size-asian="16pt" style:font-size-complex="16pt"/>
    </style:style>
    <style:style style:name="P51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「民國112年災害防救白皮書」章節頁圖說明</text:p>
      <text:p text:style-name="P2"><text:span text:style-name="T3">有關</text:span><text:span text:style-name="T4">112</text:span><text:span text:style-name="T5">年</text:span><text:span text:style-name="T6">1</text:span><text:span text:style-name="T7">月</text:span><text:span text:style-name="T8">3</text:span><text:span text:style-name="T9">日「民國</text:span><text:span text:style-name="T10">112</text:span><text:span text:style-name="T11">年災害防救白皮書」</text:span><text:span text:style-name="T12">(</text:span><text:span text:style-name="T13">以下簡稱本白皮書</text:span><text:span text:style-name="T14">)</text:span><text:span text:style-name="T15">編審作業事宜會議議程簡報內容：</text:span><text:span text:style-name="T16">「</text:span><text:span text:style-name="T17">請教育部推薦校園災防繪畫作品，提供本白皮書章節頁圖使用。</text:span><text:span text:style-name="T18">」</text:span><text:span text:style-name="T19">說明如下：</text:span></text:p>
      <text:list text:style-name="LFO1" text:continue-numbering="true">
        <text:list-item>
          <text:p text:style-name="P20"><text:span text:style-name="T21">提升學生防災觀念係防災教育之重要目的，校園藉由災防繪畫活動的實施，將各式防災觀念落實於學生日常生活中，並激發學生無限創意。而</text:span><text:span text:style-name="T22">「</text:span><text:span text:style-name="T23">災害防救白皮書</text:span><text:span text:style-name="T24">」</text:span><text:span text:style-name="T25">係由行政院編印之法定重要文件，自</text:span><text:span text:style-name="T26">104</text:span><text:span text:style-name="T27">年起協請教育部推薦校園災防繪畫作品，擇選為</text:span><text:span text:style-name="T28">「</text:span><text:span text:style-name="T29">災害防救白皮書</text:span><text:span text:style-name="T30">」</text:span><text:span text:style-name="T31">章節頁圖，以學生畫作彰顯我國防災教育成果。</text:span></text:p>
        </text:list-item>
        <text:list-item>
          <text:p text:style-name="P32"><text:span text:style-name="T33">由教育部推薦之畫作繪材不限</text:span><text:span text:style-name="T34">(</text:span><text:span text:style-name="T35">請提供紙本及數位</text:span><text:span text:style-name="T36">(</text:span><text:span text:style-name="T37">掃描</text:span><text:span text:style-name="T38">)</text:span><text:span text:style-name="T39">電子檔案</text:span><text:span text:style-name="T40">)</text:span><text:span text:style-name="T41">，且該畫作均不退件，</text:span><text:span text:style-name="T42">各直轄市、縣</text:span><text:span text:style-name="T43">(</text:span><text:span text:style-name="T44">市</text:span><text:span text:style-name="T45">)</text:span><text:span text:style-name="T46">政府至多可提供</text:span><text:span text:style-name="T47">3</text:span><text:span text:style-name="T48">幅為限，無著作權爭議</text:span><text:span text:style-name="T49">，可供行政院出版、應用、編輯等。</text:span></text:p>
        </text:list-item>
        <text:list-item>
          <text:p text:style-name="P50">經行政院評選後，獲選為本白皮書使用之畫作，作者需填具畫作授權契約書及領款收據，由行政院支給稿費新臺幣3,000元及本白皮書1冊。</text:p>
        </text:list-item>
        <text:list-item>
          <text:p text:style-name="P51"><text:span text:style-name="T52">上述本白皮書章節頁圖相關事宜，行政院保有最後修改、變更之權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Source Han Sans" svg:font-family="Source Han Sans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size-complex="12pt" fo:hyphenate="false"/>
    </style:style>
    <style:style style:name="標號" style:display-name="標號" style:family="paragraph" style:parent-style-name="Textbody" style:next-style-name="Textbody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報告內文" style:display-name="報告內文" style:family="paragraph" style:parent-style-name="清單段落" style:default-outline-level="1">
      <style:paragraph-properties fo:line-height="0.3333in" fo:margin-left="0in" fo:text-indent="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清單段落字元" style:display-name="清單段落 字元" style:family="text" style:parent-style-name="預設段落字型">
      <style:text-properties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4465in" text:min-label-width="0.3333in" text:list-level-position-and-space-mode="label-alignment">
          <style:list-level-label-alignment text:label-followed-by="nothing" fo:margin-left="0.7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芷儀</meta:initial-creator>
    <dc:creator>tingyi</dc:creator>
    <meta:creation-date>2023-04-19T13:11:00Z</meta:creation-date>
    <dc:date>2023-04-19T13:11:00Z</dc:date>
    <meta:print-date>2018-01-16T06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1" meta:row-count="3" meta:non-whitespace-character-count="368"/>
  </office:meta>
</office:document-meta>
</file>